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SENMAKER (KAVEL 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tsenmaker (kavel 4) te Heerenveen (25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91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TSENMAKER (KAVEL 4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910</meta:user-defined>
    <meta:user-defined meta:name="OVERHEIDop.GmbID/DC.identifier">gmb-2017-170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tsenma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71 552739</meta:user-defined>
    <meta:user-defined meta:name="OVERHEIDop.versieInformatie"/>
  </office:meta>
</office:document-meta>
</file>