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gang 31A,B,C, Hoofdstaat 120B,C,D,E,F,G te Apeldoorn, het verbouwen van een winkelruimte naar 8 zelfstandige woonstudio's</text:p>
      <text:section text:name="zakelijke-mededeling_id1-3-2" text:style-name="zakelijke-mededeling">
        <text:section text:name="zakelijke-mededeling-tekst_id1-3-2-1" text:style-name="zakelijke-mededeling-tekst">
          <text:section text:name="tekst_id1-3-2-1-1" text:style-name="tekst">
            <text:p text:style-name="common-al">Datum verzending: 29-09-2017</text:p>
            <text:p text:style-name="common-al">Wabonummer: D17/0158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90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0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0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gang 31A,B,C, Hoofdstaat 120B,C,D,E,F,G te Apeldoorn, het verbouwen van een winkelruimte naar 8 zelfstandige woonstudi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07</meta:user-defined>
    <meta:user-defined meta:name="OVERHEIDop.GmbID/DC.identifier">gmb-2017-170907</meta:user-defined>
    <meta:user-defined meta:name="OVERHEID.TaxonomieBeleidsagenda/OVERHEID.category">Ruimte en infrastructuur | Organisatie en beleid</meta:user-defined>
    <meta:user-defined meta:name="OVERHEIDop.referentienummer">D17/0158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Prinsengan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4 469820</meta:user-defined>
    <meta:user-defined meta:name="OVERHEIDop.versieInformatie"/>
  </office:meta>
</office:document-meta>
</file>