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elding (tijdelijke) standplaatsvergunning M. de Ligt, Prinsenplein in Langbroek]</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Plaatselijke Verordening Wijk bij Duurstede 2015, versie 2 artikel 5:17  en artikel 5:18 heeft het college van burgemeester en wethouders van Wijk bij Duurstede een (tijdelijke) standplaatsvergunning verstrekt aan:</text:p>
            <text:p text:style-name="common-al"/>
            <text:p text:style-name="common-al">De heer M. de Ligt (Mike de Groenteman), Jongbloedlaan 1, (3769 BP) Soesterberg, een standplaatsvergunning voor het verkopen van aardappelen, groenten en fruit voor een periode van 1 jaar met ingang van 20 september 2017 t/m 20 september 2018. Voor vrijdagochtend op het Prinsenplein in Langbroek en de vrijdagmiddag op het plein nabij het dorpshuis in Cothen.</text:p>
            <text:p text:style-name="common-al"/>
            <text:p text:style-name="common-al">Bezwaar</text:p>
            <text:p text:style-name="common-al">Indien u het niet eens bent met deze besluiten, kunt u binnen 6 weken na verzending van deze besluiten  een gemotiveerd bezwaarschrift bij ons indienen. Het bezwaarschrift moet worden geadresseerd aan het college van burgemeester en wethouders van de gemeente Wijk bij Duurstede, ter attentie van de afdeling Bedrijfsvoering, postbus 83, 3960 BB Wijk bij Duurstede.</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text:p>
            <text:p text:style-name="common-al"/>
            <text:p text:style-name="last-al">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90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0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0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lding (tijdelijke) standplaatsvergunning M. de Ligt, Prinsenplein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05</meta:user-defined>
    <meta:user-defined meta:name="OVERHEIDop.GmbID/DC.identifier">gmb-2017-170905</meta:user-defined>
    <meta:user-defined meta:name="OVERHEID.TaxonomieBeleidsagenda/OVERHEID.category">Bestuur | Organisatie en beleid</meta:user-defined>
    <meta:user-defined meta:name="OVERHEIDop.referentienummer">2017-124</meta:user-defined>
    <meta:user-defined meta:name="DCTERMS.abstract">Tijdelijke standplaatsvergunning M. de Ligt, Prinsenplein in Langbroek.</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G 4 06</meta:user-defined>
    <meta:user-defined meta:name="OVERHEIDop.woonplaats">Langbroek</meta:user-defined>
    <meta:user-defined meta:name="OVERHEIDop.straatnaam">Prinsenplei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28 447408</meta:user-defined>
    <meta:user-defined meta:name="OVERHEIDop.versieInformatie"/>
  </office:meta>
</office:document-meta>
</file>