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H. Riemersmastrjitte 2 t/m 10 te Gytsjerk nieuwbouw van 5 rijenwoningen</text:p>
      <text:section text:name="zakelijke-mededeling_id1-3-2" text:style-name="zakelijke-mededeling">
        <text:section text:name="zakelijke-mededeling-tekst_id1-3-2-1" text:style-name="zakelijke-mededeling-tekst">
          <text:section text:name="tekst_id1-3-2-1-1" text:style-name="tekst">
            <text:p text:style-name="common-al">J.H. Riemersmastrjitte 2 t/m 10 te Gytsjerk</text:p>
            <text:p text:style-name="common-al">Z-HZ_WABO-2017-0816    Olo: 2915119</text:p>
            <text:p text:style-name="common-al">nieuwbouw van 5 rijenwoningen</text:p>
            <text:p text:style-name="common-al">Datum ontvangst: 16 juni 2017</text:p>
            <text:p text:style-name="common-al">Datum besluit: 2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9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H. Riemersmastrjitte 2 t/m 10 te Gytsjerk nieuwbouw van 5 rijen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04</meta:user-defined>
    <meta:user-defined meta:name="OVERHEIDop.GmbID/DC.identifier">gmb-2017-170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E 14</meta:user-defined>
    <meta:user-defined meta:name="OVERHEIDop.woonplaats">Gytsjerk</meta:user-defined>
    <meta:user-defined meta:name="OVERHEIDop.straatnaam">J.H. Riemers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88 584137</meta:user-defined>
    <meta:user-defined meta:name="OVERHEIDop.versieInformatie"/>
  </office:meta>
</office:document-meta>
</file>