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hoden van Velzenweg 19 te Hurdegaryp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Thoden van Velzenweg 19 te Hurdegaryp</text:p>
            <text:p text:style-name="common-al">Z-HZ_WABO-2017-0862    Olo: 3057493</text:p>
            <text:p text:style-name="common-al">het verplaatsen van een uitrit</text:p>
            <text:p text:style-name="common-al">Datum ontvangst: 27 juni 2017</text:p>
            <text:p text:style-name="common-al">Datum besluit: 27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89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9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9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hoden van Velzenweg 19 te Hurdegaryp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893</meta:user-defined>
    <meta:user-defined meta:name="OVERHEIDop.GmbID/DC.identifier">gmb-2017-170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C 19</meta:user-defined>
    <meta:user-defined meta:name="OVERHEIDop.woonplaats">Hurdegaryp</meta:user-defined>
    <meta:user-defined meta:name="OVERHEIDop.straatnaam">Thoden van Velz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53 581510</meta:user-defined>
    <meta:user-defined meta:name="OVERHEIDop.versieInformatie"/>
  </office:meta>
</office:document-meta>
</file>