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elding (tijdelijke) standplaatsvergunningen in gemeente Wijk bij Duurstede, aan het Prinsenplein in Langbroek]</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Plaatselijke Verordening Wijk bij Duurstede 2015, versie 2 artikel 5:17 en artikel 5:18 heeft het college van burgemeester en wethouders van Wijk bij Duurstede een (tijdelijke) standplaatsvergunning verstrekt aan:</text:p>
            <text:p text:style-name="common-al"/>
            <text:p text:style-name="common-al">• De heer P.S. Gorter en Zn., Burg. v/d Boschlaan 14, (3956 DC) Leersum. Het betreft een standplaatsvergunning voor het verkopen van dagelijkse levensmiddelen vanuit een SRV-wagen op de woensdagmorgen voor een periode van 1 jaar met ingang van 20 september 2017 t/m 20 september 2018 op het Prinsenplein in Langbroek.</text:p>
            <text:p text:style-name="common-al"/>
            <text:p text:style-name="common-al">Bezwaar</text:p>
            <text:p text:style-name="common-al">Indien u het niet eens bent met deze besluiten, kunt u binnen 6 weken na verzending van deze besluiten een gemotiveerd bezwaarschrift bij ons indienen. Het bezwaarschrift moet worden geadresseerd aan het college van burgemeester en wethouders van de gemeente Wijk bij Duurstede, ter attentie van de afdeling Bedrijfsvoering, postbus 83, 3960 BB Wijk bij Duurstede.</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text:p>
            <text:p text:style-name="common-al"/>
            <text:p text:style-name="last-al">Mocht u meer informatie willen over het indienen van bezwaar, dan kunt u de website www.rijksoverheid.nl raadplegen, waar onder de kop ‘Documenten en publicaties/brochures’ de brochure ‘Bezwaar en beroep tegen een beslissing van de overheid’ te vinden is.]</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089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9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9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elding (tijdelijke) standplaatsvergunningen in gemeente Wijk bij Duurstede, aan het Prinsenplein in Lang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90</meta:user-defined>
    <meta:user-defined meta:name="OVERHEIDop.GmbID/DC.identifier">gmb-2017-170890</meta:user-defined>
    <meta:user-defined meta:name="OVERHEID.TaxonomieBeleidsagenda/OVERHEID.category">Bestuur | Organisatie en beleid</meta:user-defined>
    <meta:user-defined meta:name="OVERHEIDop.referentienummer">2017-123</meta:user-defined>
    <meta:user-defined meta:name="DCTERMS.abstract">Tijdelijke standplaatsvergunning aan het Prinsenplein in Langbroek.</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PG 4 06</meta:user-defined>
    <meta:user-defined meta:name="OVERHEIDop.woonplaats">Langbroek</meta:user-defined>
    <meta:user-defined meta:name="OVERHEIDop.straatnaam">Prinsenplei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028 447408</meta:user-defined>
    <meta:user-defined meta:name="OVERHEIDop.versieInformatie"/>
  </office:meta>
</office:document-meta>
</file>