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zartlaan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ing van de slinger in de weg voor een plateau in verband met veiligheid van 25 september tot en met 15 november 2017</text:p>
            <text:p text:style-name="common-al"/>
            <text:p text:style-name="common-al">Ons kenmerk: 00639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zartlaan 45</text:p>
            <text:p text:style-name="tussenkopcur">
            <text:span text:style-name="nadrukvet">Datum bekendmaking besluit:</text:span>
          </text:p>
            <text:p text:style-name="common-al">29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86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6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6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ozartlaan 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67</meta:user-defined>
    <meta:user-defined meta:name="OVERHEIDop.GmbID/DC.identifier">gmb-2017-170867</meta:user-defined>
    <meta:user-defined meta:name="OVERHEID.TaxonomieBeleidsagenda/OVERHEID.category">Ruimte en infrastructuur | Organisatie en beleid</meta:user-defined>
    <meta:user-defined meta:name="DCTERMS.abstract">Vervanging van de slinger in de weg voor een plateau in verband met veiligheid van 25 september tot en met 15 november 2017</meta:user-defined>
    <meta:user-defined meta:name="OVERHEIDop.referentienummer">00639IBA17/64893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JC 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34923-v1-BM 170929 00639IBA17 Moza...|exb-2017-43688</meta:user-defined>
    <meta:user-defined meta:name="OVERHEID.EPSG28992/DC.spatial">76626.994 453467.291</meta:user-defined>
    <meta:user-defined meta:name="OVERHEIDop.versieInformatie"/>
  </office:meta>
</office:document-meta>
</file>