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BestZoo, De Vleut ter inzage ligt: - ontwerpbestemmingsplan ‘Uitbreiding BestZoo, De Vle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4 oktober 2017 tot en met 14 november 2017, het ontwerpbestemmingsplan met de bijbehorende bijlagen kan worden ingezien bij de receptie van het gemeentehuis, Raadhuisplein 1 te Best. Het ontwerpbestemmingsplan is digitaal beschikbaar op <text:a xlink:href="http://www.ruimtelijkeplannen.nl/web-roo/roo/bestemmingsplannen?planidn=NL.IMRO.0753.bpUitbreidBestZoo-ON01" xlink:type="simple">www.ruimtelijkeplannen.nl/web-roo/roo/bestemmingsplannen?planidn=NL.IMRO.0753.bpUitbreidBestZoo-ON01</text:a>. Een link naar deze site is tevens opgenomen op www.gemeentebest.nl/overzicht-bestemmingsplannen.</text:p>
            <text:p text:style-name="common-al">Het bestemmingsplan en de daarbij behorende stukken zijn opgesteld ten behoeve van de ontwikkeling van BestZoo aan de noord- en zuidzijde van de Broekdijk. Aan de noordzijde gaat het om de uitbreiding van BestZoo en de bouw van een nieuw entreegebouw met horeca. Aan de zuidzijde maakt het plan de bouw mogelijk van een gebouw met  bezoekersinformatiecentrum en horecavoorziening en het gebruik van omliggende weiden als parkeer- en dierweiden. Het plangebied is gelegen aan de Broekdijk 15 in Best en vandaaruit ten noorden van de Broekdijk in westelijke richting aansluitend op BestZoo. Ten zuiden van de Broekdijk strekt het terrein zich uit van de Broekdijk in zuidelijke richting tot aan de Ringweg.</text:p>
            <text:p text:style-name="last-al">Het ontwerpbestemmingsplan ligt op grond van artikel 3.8, 1<text:span text:style-name="sup">e</text:span> lid Wet ruimtelijke ordening vanaf 4 oktober 2017 gedurende zes weken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3 oktober 2017</text:span>
          </text:p>
          </text:section>
          <text:section text:name="ondertekening_id1-3-2-2-2">
            <text:p><text:span text:style-name="functie">Burgemeester en wethouders gemeente Best</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086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6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6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BestZoo, De Vleut ter inzage ligt: - ontwerpbestemmingsplan ‘Uitbreiding BestZoo, De Vle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62</meta:user-defined>
    <meta:user-defined meta:name="OVERHEIDop.GmbID/DC.identifier">gmb-2017-170862</meta:user-defined>
    <meta:user-defined meta:name="OVERHEID.TaxonomieBeleidsagenda/OVERHEID.category">Ruimte en infrastructuur | Organisatie en beleid</meta:user-defined>
    <meta:user-defined meta:name="OVERHEIDop.Ruimtelijkplan/OVERHEIDop.bekendmakingBetreffendePlan">NL.IMRO.0753.bpUitbreidBestZoo-ON01</meta:user-defined>
    <meta:user-defined meta:name="DCTERMS.abstract">ontwerp bestemmingsplan Bestzoo</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PL 42</meta:user-defined>
    <meta:user-defined meta:name="OVERHEIDop.woonplaats">Best</meta:user-defined>
    <meta:user-defined meta:name="OVERHEIDop.straatnaam">Sint-Oedenrode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6498 393327</meta:user-defined>
    <meta:user-defined meta:name="OVERHEIDop.versieInformatie"/>
  </office:meta>
</office:document-meta>
</file>