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de won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6 in Doetinchem</text:p>
            <text:p text:style-name="common-al">Voor de volgende aanvraag is de beslistermijn met zes weken door de gemeente verlengd.</text:p>
            <text:p text:style-name="common-al">Locatie:			Kastanjelaan 6, 7004 AK</text:p>
            <text:p text:style-name="common-al">Omschrijving:		verbouwen van de woning</text:p>
            <text:p text:style-name="common-al">Dossiernummer:	20170452</text:p>
            <text:p text:style-name="common-al">Datum verzending:	2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6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de wo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60</meta:user-defined>
    <meta:user-defined meta:name="OVERHEIDop.GmbID/DC.identifier">gmb-2017-170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6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69 441299</meta:user-defined>
    <meta:user-defined meta:name="OVERHEIDop.versieInformatie"/>
  </office:meta>
</office:document-meta>
</file>