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S | Kluyverweg 1 | het verwijderen van asbesthoudende kitrestanten en koordrestanten | datum ingediend: 25-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8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86</meta:user-defined>
    <meta:user-defined meta:name="OVERHEIDop.GmbID/DC.identifier">gmb-2017-17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 1</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17 445066</meta:user-defined>
    <meta:user-defined meta:name="OVERHEIDop.versieInformatie"/>
  </office:meta>
</office:document-meta>
</file>