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reclamebord aan de gevel: Stationsstraat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Stationsstraat 38, 7005 AT</text:p>
            <text:p text:style-name="common-al">Omschrijving:		plaatsen van een reclamebord aan de gevel</text:p>
            <text:p text:style-name="common-al">Dossiernummer:	20170408</text:p>
            <text:p text:style-name="common-al">Datum verzending:	27 septem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858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5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5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reclamebord aan de gevel: Stationsstraat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58</meta:user-defined>
    <meta:user-defined meta:name="OVERHEIDop.GmbID/DC.identifier">gmb-2017-170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T 38</meta:user-defined>
    <meta:user-defined meta:name="OVERHEIDop.woonplaats">Doetinchem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92 441567</meta:user-defined>
    <meta:user-defined meta:name="OVERHEIDop.versieInformatie"/>
  </office:meta>
</office:document-meta>
</file>