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pand voor kleinschalig wonen: Acacia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Acacialaan 73, 7004 AN</text:p>
            <text:p text:style-name="common-al">Omschrijving:		bouwen van een pand voor kleinschalig wonen</text:p>
            <text:p text:style-name="common-al">Dossiernummer:	20170406</text:p>
            <text:p text:style-name="common-al">Datum verzending:	28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pand voor kleinschalig wonen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56</meta:user-defined>
    <meta:user-defined meta:name="OVERHEIDop.GmbID/DC.identifier">gmb-2017-17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