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mnastiekvereniging Tempora, sinaasappelactie zaterdag 28 oktober 2017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Gymnastiekvereniging Tempora voor het houden van de jaarlijkse sinaasappelactie op zaterdag 28 oktober 2017 in Gaanderen. De opbrengst komt ten goede aan de clubkas. </text:p>
            <text:p text:style-name="tussenkopcur">
            <text:span text:style-name="nadrukvet">Bezwaar</text:span>
          </text:p>
            <text:p text:style-name="common-al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last-al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ymnastiekvereniging Tempora, sinaasappelactie zaterdag 28 oktober 2017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54</meta:user-defined>
    <meta:user-defined meta:name="OVERHEIDop.GmbID/DC.identifier">gmb-2017-170854</meta:user-defined>
    <meta:user-defined meta:name="OVERHEID.TaxonomieBeleidsagenda/OVERHEID.category">Openbare orde en veiligheid | Organisatie en beleid</meta:user-defined>
    <meta:user-defined meta:name="OVERHEIDop.referentienummer">1269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