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woonunit: Wardsestraat 5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Wardsestraat 5 A, 7031 HD</text:p>
            <text:p text:style-name="common-al">Omschrijving:		plaatsen van een tijdelijke woonunit</text:p>
            <text:p text:style-name="common-al">Dossiernummer:	20170402</text:p>
            <text:p text:style-name="common-al">Datum verzending:	25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5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tijdelijke woonunit: Wardse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53</meta:user-defined>
    <meta:user-defined meta:name="OVERHEIDop.GmbID/DC.identifier">gmb-2017-170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a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67 441764</meta:user-defined>
    <meta:user-defined meta:name="OVERHEIDop.versieInformatie"/>
  </office:meta>
</office:document-meta>
</file>