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T SWEE 14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walbeschoeiing (vervanging) op het perceel It Swee 14 te Nes </text:p>
            <text:p text:style-name="common-al">(29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085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5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5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T SWEE 14 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852</meta:user-defined>
    <meta:user-defined meta:name="OVERHEIDop.GmbID/DC.identifier">gmb-2017-170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PB 14</meta:user-defined>
    <meta:user-defined meta:name="OVERHEIDop.woonplaats">Nes</meta:user-defined>
    <meta:user-defined meta:name="OVERHEIDop.straatnaam">It Swe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6040 563212</meta:user-defined>
    <meta:user-defined meta:name="OVERHEIDop.versieInformatie"/>
  </office:meta>
</office:document-meta>
</file>