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loweg 1 plaatsen tijdelijke unit naast school (zaaknummer 165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1 </text:span>– voor het plaatsen van een tijdelijke unit naast een school, verzonden op 29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84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4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4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loweg 1 plaatsen tijdelijke unit naast school (zaaknummer 165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44</meta:user-defined>
    <meta:user-defined meta:name="OVERHEIDop.GmbID/DC.identifier">gmb-2017-17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1</meta:user-defined>
    <meta:user-defined meta:name="OVERHEIDop.woonplaats">Zwolle</meta:user-defined>
    <meta:user-defined meta:name="OVERHEIDop.straatnaam">Blalo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33 503486</meta:user-defined>
    <meta:user-defined meta:name="OVERHEIDop.versieInformatie"/>
  </office:meta>
</office:document-meta>
</file>