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rank- en horecavergunning, Assendorperstraat 89, 91 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V.O.F. Sam Grillroom, voor het exploiteren van een horecabedrijf aan de <text:span text:style-name="nadrukvet">Assendorperstraat 89, 91 en 95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drank- en horecavergunning, Assendorperstraat 89, 91 en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41</meta:user-defined>
    <meta:user-defined meta:name="OVERHEIDop.GmbID/DC.identifier">gmb-2017-170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H 89a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1 502256</meta:user-defined>
    <meta:user-defined meta:name="OVERHEIDop.versieInformatie"/>
  </office:meta>
</office:document-meta>
</file>