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sendorperdijk 70, uitbreiden huisartenspraktijk (zaaknummer 2421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dijk 70 </text:span>
            <text:span text:style-name="nadrukvet">– </text:span>ontvangen 26 september 2017 voor het uitbreiden van de bestaande patio tot nieuwe behandelkamer, plaatsen van een lichtkoepel en plaatsen RVS reclameletters op de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83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3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3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sendorperdijk 70, uitbreiden huisartenspraktijk (zaaknummer 2421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837</meta:user-defined>
    <meta:user-defined meta:name="OVERHEIDop.GmbID/DC.identifier">gmb-2017-170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H 70</meta:user-defined>
    <meta:user-defined meta:name="OVERHEIDop.woonplaats">Zwolle</meta:user-defined>
    <meta:user-defined meta:name="OVERHEIDop.straatnaam">Assendorp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41 502329</meta:user-defined>
    <meta:user-defined meta:name="OVERHEIDop.versieInformatie"/>
  </office:meta>
</office:document-meta>
</file>