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De Boterpot 7,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oterpot 7, Merselo </text:span>- het realiseren van een monomestvergister (nr. 2017-0265, verzenddatum 29/09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0834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3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3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De Boterpot 7,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0834</meta:user-defined>
    <meta:user-defined meta:name="OVERHEIDop.GmbID/DC.identifier">gmb-2017-170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CM 7</meta:user-defined>
    <meta:user-defined meta:name="OVERHEIDop.woonplaats">Merselo</meta:user-defined>
    <meta:user-defined meta:name="OVERHEIDop.straatnaam">De Boterpo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839 394772</meta:user-defined>
    <meta:user-defined meta:name="OVERHEIDop.versieInformatie"/>
  </office:meta>
</office:document-meta>
</file>