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drank- en horecavergunning model A, Veemarkt 20,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Jumbo Supermarkten BV, voor het exploiteren van een horecabedrijf (slijterij) aan de <text:span text:style-name="nadrukvet">Veemarkt 20</text:span>:</text:p>
            <text:p text:style-name="common-al">een vergunning op grond van artikel 3 van de Drank- en Horecawet .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082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2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2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drank- en horecavergunning model A, Veemarkt 20, Jumb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27</meta:user-defined>
    <meta:user-defined meta:name="OVERHEIDop.GmbID/DC.identifier">gmb-2017-1708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AH 20</meta:user-defined>
    <meta:user-defined meta:name="OVERHEIDop.woonplaats">Zwolle</meta:user-defined>
    <meta:user-defined meta:name="OVERHEIDop.straatnaam">Vee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313 502730</meta:user-defined>
    <meta:user-defined meta:name="OVERHEIDop.versieInformatie"/>
  </office:meta>
</office:document-meta>
</file>