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ster de Vrieswei 1 te Sumar bouwen van een slaapkamer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de Vrieswei 1 te Sumar</text:p>
            <text:p text:style-name="common-al">Z-HZ_WABO-2017-1185    Olo: 3224207</text:p>
            <text:p text:style-name="common-al">bouwen van een slaapkamer op begane grond</text:p>
            <text:p text:style-name="common-al">Datum ontvangst: 2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8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ster de Vrieswei 1 te Sumar bouwen van een slaapkamer op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24</meta:user-defined>
    <meta:user-defined meta:name="OVERHEIDop.GmbID/DC.identifier">gmb-2017-17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T 1</meta:user-defined>
    <meta:user-defined meta:name="OVERHEIDop.woonplaats">Sumar</meta:user-defined>
    <meta:user-defined meta:name="OVERHEIDop.straatnaam">Master de Vr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9 576940</meta:user-defined>
    <meta:user-defined meta:name="OVERHEIDop.versieInformatie"/>
  </office:meta>
</office:document-meta>
</file>