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4-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3-7-3">
      <text:list-level-style-bullet text:bullet-char="-" text:level="1">
        <style:list-level-properties text:min-label-width="10mm"/>
      </text:list-level-style-bullet>
    </text:list-style>
    <text:list-style style:name="id1-3-2-2-1-25-1-3-7-3-1">
      <text:list-level-style-bullet text:bullet-char="-" text:level="1">
        <style:list-level-properties text:min-label-width="10mm"/>
      </text:list-level-style-bullet>
    </text:list-style>
    <text:list-style style:name="id1-3-2-2-1-25-1-3-7-3-1-3">
      <text:list-level-style-bullet text:bullet-char="." text:level="1">
        <style:list-level-properties text:min-label-width="10mm"/>
      </text:list-level-style-bullet>
    </text:list-style>
    <text:list-style style:name="id1-3-2-2-1-25-1-3-7-3-1-3-1">
      <text:list-level-style-bullet text:bullet-char="." text:level="1">
        <style:list-level-properties text:min-label-width="10mm"/>
      </text:list-level-style-bullet>
    </text:list-style>
    <text:list-style style:name="id1-3-2-2-1-25-1-3-7-3-1-3-2">
      <text:list-level-style-bullet text:bullet-char="." text:level="1">
        <style:list-level-properties text:min-label-width="10mm"/>
      </text:list-level-style-bullet>
    </text:list-style>
    <text:list-style style:name="id1-3-2-2-1-25-1-3-7-3-2">
      <text:list-level-style-bullet text:bullet-char="-" text:level="1">
        <style:list-level-properties text:min-label-width="10mm"/>
      </text:list-level-style-bullet>
    </text:list-style>
    <text:list-style style:name="id1-3-2-2-1-25-1-3-7-3-3">
      <text:list-level-style-bullet text:bullet-char="-" text:level="1">
        <style:list-level-properties text:min-label-width="10mm"/>
      </text:list-level-style-bullet>
    </text:list-style>
    <text:list-style style:name="id1-3-2-2-1-25-1-3-7-3-4">
      <text:list-level-style-bullet text:bullet-char="-" text:level="1">
        <style:list-level-properties text:min-label-width="10mm"/>
      </text:list-level-style-bullet>
    </text:list-style>
    <text:list-style style:name="id1-3-2-2-1-25-1-3-7-3-5">
      <text:list-level-style-bullet text:bullet-char="-" text:level="1">
        <style:list-level-properties text:min-label-width="10mm"/>
      </text:list-level-style-bullet>
    </text:list-style>
    <text:list-style style:name="id1-3-2-2-1-25-1-3-7-3-6">
      <text:list-level-style-bullet text:bullet-char="-" text:level="1">
        <style:list-level-properties text:min-label-width="10mm"/>
      </text:list-level-style-bullet>
    </text:list-style>
    <text:list-style style:name="id1-3-2-2-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Venlo 2018</text:p>
      <text:section text:name="regeling_id1-3-2" text:style-name="regeling">
        <text:section text:name="aanhef_id1-3-2-1" text:style-name="aanhef">
          <text:section text:name="preambule_id1-3-2-1-1" text:style-name="preambule">
            <text:p text:style-name="al">De raad van de gemeente Venlo;</text:p>
          </text:section>
        </text:section>
        <text:section text:name="regeling-tekst_id1-3-2-2" text:style-name="regeling-tekst">
          <text:section text:name="tekst_id1-3-2-2-1" text:style-name="tekst">
            <text:p text:style-name="common-al">gelezen het voorstel van het college van 29 augustus 2017;</text:p>
            <text:p text:style-name="common-al">overwegende dat het wenselijk is om een verordening vast te stellen met het oog op minimalisatie van overlast en maatschappelijke kosten, alsmede een efficiënt gebruik van de openbare ruimte met betrekking tot werkzaamheden aan kabels en/of leidingen;</text:p>
            <text:p text:style-name="common-al">gelet op artikel 1 van de Belemmeringenwet privaatrecht, artikelen 5.2 en 5.4, vierde lid, van de Telecommunicatiewet en artikel 149, 156, 154 en 229 van de Gemeentewet;</text:p>
            <text:p text:style-name="common-al">besluit:</text:p>
            <text:p text:style-name="common-al">vast te stellen de volgende verordening: Algemene verordening ondergrondse infrastructuren Venlo en de daarbij behorende toelichting, inzake werkzaamheden in verband met de aanleg, instandhouding en opruiming van kabels en/of leidingen.</text:p>
            <text:p text:style-name="common-al">Hoofdstuk 1: <text:span text:style-name="nadrukvet">Algemene</text:span><text:span text:style-name="nadrukvet"> bepalingen</text:span></text:p>
            <text:p text:style-name="common-al">Artikel 1 Begripsbepalingen</text:p>
            <text:p text:style-name="common-al">In deze verordening wordt verstaan onder: </text:p>
            <text:list text:style-name="id1-3-2-2-1-9">
              <text:list-item text:style-override="id1-3-2-2-1-9-1">
                <text:number>a.</text:number>
                <text:p text:style-name="al">belanghebbenden: de bewoners (omwonenden) en bedrijfsmatige gebruikers van alle percelen, grenzend aan het tracé van kabels en/of leidingen;</text:p>
              </text:list-item>
              <text:list-item text:style-override="id1-3-2-2-1-9-2">
                <text:number>b.</text:number>
                <text:p text:style-name="al">bovengrondse voorzieningen: transformator-, schakel-, verdeel- en onderstations die onderdeel uitmaken van een net of netwerk, als bedoeld in onderdeel o. van dit artikel, die bovengronds in de openbare gronden worden geplaatst;</text:p>
              </text:list-item>
            </text:list>
            <text:list text:style-name="id1-3-2-2-1-10">
              <text:list-item text:style-override="id1-3-2-2-1-10-1">
                <text:number>c.</text:number>
                <text:p text:style-name="al">breekverbod: verbod voor het uitvoeren van werkzaamheden, zoals genoemd in onderdeel v. van dit artikel, geldend onder andere bij extreme weersomstandigheden of tijdens evenementen of (Duitse) feest- en gedenkdagen;</text:p>
              </text:list-item>
              <text:list-item text:style-override="id1-3-2-2-1-10-2">
                <text:number>d.</text:number>
                <text:p text:style-name="al">college: college van burgemeester en wethouders van de gemeente Venlo;</text:p>
              </text:list-item>
              <text:list-item text:style-override="id1-3-2-2-1-10-3">
                <text:number>e.</text:number>
                <text:p text:style-name="al">coördinatiebevoegdheid: de coördinerende rol van de gemeente over de aanleg, instandhouding en opruiming van alle kabels en/of leidingen in, op en boven de gehele openbare grond binnen de gemeentelijke grenzen;</text:p>
              </text:list-item>
              <text:list-item text:style-override="id1-3-2-2-1-10-4">
                <text:number>f.</text:number>
                <text:p text:style-name="al">gedoogplichtige: degene op wie een gedoogplicht rust als bedoeld in artikel 1 van de Belemmeringenwet Privaatrecht, artikel 5.2, eerste</text:p>
                <text:p text:style-name="al"> lid, van de Telecommunicatiewet, een publiekrechtelijke vergunning of </text:p>
                <text:p text:style-name="al"> een privaatrechtelijke overeenkomst;</text:p>
              </text:list-item>
              <text:list-item text:style-override="id1-3-2-2-1-10-5">
                <text:number>g.</text:number>
                <text:p text:style-name="al">gemeentewerken: wegbedekking, straatmeubilair, riolering plus toebehoren, groenvoorzieningen, kunstwerken e.d.;</text:p>
              </text:list-item>
              <text:list-item text:style-override="id1-3-2-2-1-10-6">
                <text:number>h.</text:number>
                <text:p text:style-name="al">groenvoorzieningen: het geheel van de aanplant (zoals bomen, beplanting, bosplantsoen, bloemberm, gras en gazon) in een gebied;</text:p>
              </text:list-item>
              <text:list-item text:style-override="id1-3-2-2-1-10-7">
                <text:number>i.</text:number>
                <text:p text:style-name="al">grondroerder: degene, de natuurlijke of rechtspersoon, onder wiens verantwoordelijkheid de werkzaamheden, zoals genoemd in onderdeel v. van dit artikel, feitelijk worden verricht;</text:p>
              </text:list-item>
              <text:list-item text:style-override="id1-3-2-2-1-10-8">
                <text:number>j.</text:number>
                <text:p text:style-name="al">(huis)aansluiting: het gedeelte van de kabel en/of leiding dat een net(werk) verbindt met een netwerkaansluitpunt (o.a. ten behoeve van een onroerende zaak als bedoeld in artikel 16, onderdelen a tot en met d, van de Wet Waardering Onroerende Zaken);</text:p>
              </text:list-item>
              <text:list-item text:style-override="id1-3-2-2-1-10-9">
                <text:number>k.</text:number>
                <text:p text:style-name="al">instemmingsbesluit: besluit van het college op een aanvraag (volgens de Telecommunicatiewet melding) tot instemming van voorgenomen aaneengesloten werkzaamheden, zoals genoemd in onderdeel v. van dit artikel, inzake kabels ten dienste van een openbaar elektronisch communicatienetwerk;</text:p>
              </text:list-item>
              <text:list-item text:style-override="id1-3-2-2-1-10-10">
                <text:number>l.</text:number>
                <text:p text:style-name="al">kabels en/of leidingen: één of meer kabel(s) en/of(buis) leiding(en) als onderdeel van een openbaar (elektronisch communicatie) net(werk), daaronder mede begrepen de daarmee verbonden transformator-, schakel-, verdeel- en onderstations, distributie- en/of mutatiepunten en andere hulpmiddelen, behoudens voor zover deze verbindingen en hulpmiddelen liggen binnen de installatie van een producent of van een afnemer, en tevens omvattende lege buizen, ondergrondse ondersteuningswerken en beschermingswerken; bestemd voor het transport van vaste, vloeibare of gasvormige stoffen, van energie of van informatie;</text:p>
              </text:list-item>
              <text:list-item text:style-override="id1-3-2-2-1-10-11">
                <text:number>m.</text:number>
                <text:p text:style-name="al">marktconforme kosten: kosten zoals deze onder normale omstandigheden in een markteconomie op de desbetreffende markt worden gemaakt;</text:p>
              </text:list-item>
            </text:list>
            <text:list text:style-name="id1-3-2-2-1-11">
              <text:list-item text:style-override="id1-3-2-2-1-11-1">
                <text:number>n.</text:number>
                <text:p text:style-name="al">netbeheerder: degene die als natuurlijk persoon handelend in de uitoefening van een beroep of bedrijf dan wel als rechtspersoon acteert als beheerder van een (al dan niet openbaar) net of netwerk;</text:p>
              </text:list-item>
            </text:list>
            <text:list text:style-name="id1-3-2-2-1-12">
              <text:list-item text:style-override="id1-3-2-2-1-12-1">
                <text:number>o.</text:number>
                <text:p text:style-name="al">net of netwerk: samenstel van kabels of leidingen;</text:p>
              </text:list-item>
              <text:list-item text:style-override="id1-3-2-2-1-12-2">
                <text:number>p.</text:number>
                <text:p text:style-name="al">niet-openbare kabels en/of leidingen: die niet gebruikt worden om openbare kabels en/of leidingen (voor het publiek beschikbare) diensten aan te bieden;</text:p>
              </text:list-item>
            </text:list>
            <text:list text:style-name="id1-3-2-2-1-13">
              <text:list-item text:style-override="id1-3-2-2-1-13-1">
                <text:number>q.</text:number>
                <text:p text:style-name="al">openbare gronden: openbare gronden, als genoemd in artikel 1.1 van de Telecommunicatiewet;</text:p>
              </text:list-item>
              <text:list-item text:style-override="id1-3-2-2-1-13-2">
                <text:number>r.</text:number>
                <text:p text:style-name="al">registratiesysteem: digitaal registratiesysteem wat wordt gebruikt door de gemeente waarin (aanvragen voor) vergunningen, instemmingsbesluiten en (meldingen voor) toestemmingen van werkzaamheden aan kabels en/of leidingen en alles wat daarmee samenhangt worden verwerkt door of namens de gemeente en/of de grondroerder;</text:p>
              </text:list-item>
              <text:list-item text:style-override="id1-3-2-2-1-13-3">
                <text:number>s.</text:number>
                <text:p text:style-name="al">sleufloze technieken: het maken van een holle ruimte in de grond, met behulp van een (gestuurde) boring of persing, zonder daarbij de omringende grondslag te verwijderen;</text:p>
              </text:list-item>
              <text:list-item text:style-override="id1-3-2-2-1-13-4">
                <text:number>t.</text:number>
                <text:p text:style-name="al">spoedeisende werkzaamheden: werkzaamheden, zoals genoemd in onderdeel v. van dit artikel, voor reparatie of onderhoud waarvan uitstel niet mogelijk is als een ernstige belemmering of storing van de dienstverlening in het betreffende netwerk is opgetreden en/of schade ontstaat c.q. is ontstaan;</text:p>
              </text:list-item>
            </text:list>
            <text:list text:style-name="id1-3-2-2-1-14">
              <text:list-item text:style-override="id1-3-2-2-1-14-1">
                <text:number>u.</text:number>
                <text:p text:style-name="al">vergunning: besluit van het college op een aanvraag voor vergunning van voorgenomen aaneengesloten werkzaamheden, zoals genoemd in onderdeel v. van dit artikel, uitgezonderd kabels ten dienste van een openbaar elektronisch communicatienetwerk;</text:p>
              </text:list-item>
              <text:list-item text:style-override="id1-3-2-2-1-14-2">
                <text:number>v.</text:number>
                <text:p text:style-name="al">werkzaamheden: handmatige en/of mechanische (graaf)werkzaamheden, inclusief het opbreken en herstellen van de sleufverharding en sleufloze technieken, in, op en/of boven openbare gronden in verband met de aanleg, instandhouding (waaronder houden, onderhouden, exploiteren en verplaatsen) en/of opruiming van kabels en/of leidingen;</text:p>
              </text:list-item>
              <text:list-item text:style-override="id1-3-2-2-1-14-3">
                <text:number>w.</text:number>
                <text:p text:style-name="al">werkzaamheden van niet ingrijpende aard: aaneengesloten werkzaamheden, inzake:</text:p>
              </text:list-item>
            </text:list>
            <text:list text:style-name="id1-3-2-2-1-15">
              <text:list-item text:style-override="id1-3-2-2-1-15-1">
                <text:number>a.</text:number>
                <text:p text:style-name="al">aanleg, instandhouding en/of opruiming van kabels en/of leidingen in reeds aangebrachte voorzieningen (bijvoorbeeld mantelbuizen, buizen ten behoeve van glasvezelkabels);</text:p>
              </text:list-item>
              <text:list-item text:style-override="id1-3-2-2-1-15-2">
                <text:number>b.</text:number>
                <text:p text:style-name="al">aanleg, instandhouding en/of opruiming van kabels en/of leidingen of van (huis)aansluitingen met een gezamenlijke tracélengte tot tien (10) meter en niet vallend onder onderdeel t. van dit artikel, waarbij geen wegen, watergangen of groenvoorzieningen volledig worden gekruist en/of bovengrondse voorzieningen worden geplaatst en met geringe overlast c.q. belemmeringen voor de omgeving;</text:p>
              </text:list-item>
              <text:list-item text:style-override="id1-3-2-2-1-15-3">
                <text:number>c.</text:number>
                <text:p text:style-name="al">het maken van maximaal twee montagegat(en) c.q. lasgat(en) met elk een afmeting van maximaal 2 m²;</text:p>
              </text:list-item>
              <text:list-item text:style-override="id1-3-2-2-1-15-4">
                <text:number>d.</text:number>
                <text:p text:style-name="al">het plaatsen van distributie- en mutatiepunten met een afmeting kleiner dan 30x30x30 cm (lxbxh).</text:p>
              </text:list-item>
            </text:list>
            <text:p text:style-name="common-al">Artikel 2 Toepasselijkheid</text:p>
            <text:p text:style-name="common-al">1. Deze verordening is van toepassing op de aanleg, instandhouding en/of het opruimen van kabels en/of leidingen in, op en/of boven openbare gronden door of namens een netbeheerder.</text:p>
            <text:p text:style-name="common-al">Artikel 3 Nadere regels</text:p>
            <text:list text:style-name="id1-3-2-2-1-19">
              <text:list-item text:style-override="id1-3-2-2-1-19-1">
                <text:number>1.</text:number>
                <text:p text:style-name="al">Het college is bevoegd krachtens deze verordening nadere regels te stellen.</text:p>
              </text:list-item>
              <text:list-item text:style-override="id1-3-2-2-1-19-2">
                <text:number>2.</text:number>
                <text:p text:style-name="al">Deze nadere regels hebben betrekking op: </text:p>
                <text:list text:style-name="id1-3-2-2-1-19-2-3">
                  <text:list-item text:style-override="id1-3-2-2-1-19-2-3-1">
                    <text:number>a.</text:number>
                    <text:p text:style-name="al">openbare orde en veiligheid;</text:p>
                  </text:list-item>
                  <text:list-item text:style-override="id1-3-2-2-1-19-2-3-2">
                    <text:number>b.</text:number>
                    <text:p text:style-name="al">het tijdstip, de plaats en de wijze van uitvoering van werkzaamheden;</text:p>
                  </text:list-item>
                  <text:list-item text:style-override="id1-3-2-2-1-19-2-3-3">
                    <text:number>c.</text:number>
                    <text:p text:style-name="al">het bevorderen van het medegebruik van voorzieningen;</text:p>
                  </text:list-item>
                  <text:list-item text:style-override="id1-3-2-2-1-19-2-3-4">
                    <text:number>d.</text:number>
                    <text:p text:style-name="al">het voorkomen of beperken van schade of overlast, waaronder mede verstaan wordt debescherming van eventuele archeologische vondsten, van groenvoorzieningen en van het uiterlijke aanzien van de omgeving;</text:p>
                  </text:list-item>
                  <text:list-item text:style-override="id1-3-2-2-1-19-2-3-5">
                    <text:number>e.</text:number>
                    <text:p text:style-name="al">ordening, planning en coördinatie van werkzaamheden (met betrekking tot instandhouding geldt hebben, houden, onderhouden, exploitatie inclusief het nemen van maatregelen, waaronder het verplaatsen);</text:p>
                  </text:list-item>
                  <text:list-item text:style-override="id1-3-2-2-1-19-2-3-6">
                    <text:number>f.</text:number>
                    <text:p text:style-name="al">de te verstrekken gegevens alsmede over de wijze waarop die dienen te worden verstrekt. </text:p>
                  </text:list-item>
                  <text:list-item text:style-override="id1-3-2-2-1-19-2-3-7">
                    <text:number>g.</text:number>
                    <text:p text:style-name="al">het in rekening brengen van de kosten voor herstel, beheer, onderhoud en degeneratie van de openbare ruimte die het rechstreekse gevolg zijn van uitgevoerde werkzaamheden;</text:p>
                  </text:list-item>
                  <text:list-item text:style-override="id1-3-2-2-1-19-2-3-8">
                    <text:number>h.</text:number>
                    <text:p text:style-name="al">het herstellen van bijzondere bestrating;</text:p>
                  </text:list-item>
                  <text:list-item text:style-override="id1-3-2-2-1-19-2-3-9">
                    <text:number>i.</text:number>
                    <text:p text:style-name="al">de omgang met kabels en/of leidingen in verontreinigde gronden, rond watergangen en groenvoorzieningen, en op verhardingen boven kabels en/of leidingen;</text:p>
                  </text:list-item>
                  <text:list-item text:style-override="id1-3-2-2-1-19-2-3-10">
                    <text:number>j.</text:number>
                    <text:p text:style-name="al">grondgebied waarop de bepalingen inzake werkzaamheden van niet ingrijpende aard en/of spoedeisende werkzaamheden niet van toepassing zijn. </text:p>
                  </text:list-item>
                </text:list>
              </text:list-item>
            </text:list>
            <text:p text:style-name="common-al">Hoofdstuk 2: <text:span text:style-name="nadrukvet">Aanvragen en melden van werkzaamheden</text:span></text:p>
            <text:p text:style-name="common-al">Artikel 4 Vereisten vergunning, instemmingsbesluit en toestemming</text:p>
            <text:list text:style-name="id1-3-2-2-1-22">
              <text:list-item text:style-override="id1-3-2-2-1-22-1">
                <text:number>1.</text:number>
                <text:p text:style-name="al">Het is verboden zonder of in afwijking van een vergunning, instemmingsbesluit of zonder toestemming ingeval van een melding, conform het zesde en achtste lid van dit artikel, kabels en/of leidingen en/of bovengrondse voorzieningen in, op of boven openbare gronden:</text:p>
                <text:list text:style-name="id1-3-2-2-1-22-1-3">
                  <text:list-item text:style-override="id1-3-2-2-1-22-1-3-1">
                    <text:number>a.</text:number>
                    <text:p text:style-name="al">aan te leggen;</text:p>
                  </text:list-item>
                  <text:list-item text:style-override="id1-3-2-2-1-22-1-3-2">
                    <text:number>b.</text:number>
                    <text:p text:style-name="al">in stand te houden (waaronder houden, onderhouden, exploiteren, verplaatsen. Dit geldt niet voor bovengrondse controlewerkzaamheden inf of aan bovengrondse voorzieningen);</text:p>
                  </text:list-item>
                  <text:list-item text:style-override="id1-3-2-2-1-22-1-3-3">
                    <text:number>c.</text:number>
                    <text:p text:style-name="al">te wijzigen;</text:p>
                  </text:list-item>
                  <text:list-item text:style-override="id1-3-2-2-1-22-1-3-4">
                    <text:number>d.</text:number>
                    <text:p text:style-name="al">een andere functie te geven of;</text:p>
                  </text:list-item>
                  <text:list-item text:style-override="id1-3-2-2-1-22-1-3-5">
                    <text:number>e.</text:number>
                    <text:p text:style-name="al">op te ruimen.</text:p>
                  </text:list-item>
                </text:list>
              </text:list-item>
              <text:list-item text:style-override="id1-3-2-2-1-22-2">
                <text:number>2.</text:number>
                <text:p text:style-name="al">Voor het uitvoeren van de werkzaamheden dient een vergunning, instemmingsbesluit of een toestemming als bedoeld in het eerste lid van dit artikel, bij het college te worden aangevraagd. De aanvraag tot een instemmingsbesluit van voorgenomen werkzaamheden ten behoeve van een openbaar elektronisch communicatienetwerk geldt als melding als bedoeld in artikel 5.4, eerste lid, onderdeel a. van de Telecommunicatiewet.</text:p>
              </text:list-item>
              <text:list-item text:style-override="id1-3-2-2-1-22-3">
                <text:number>3.</text:number>
                <text:p text:style-name="al">Voor het aanvragen van een vergunning, een instemmingsbesluit of het doen van een melding voor toestemming conform het zesde en achtste lid van dit artikel, dient gebruik te worden gemaakt van het door het college gehanteerde registratiesysteem.</text:p>
              </text:list-item>
              <text:list-item text:style-override="id1-3-2-2-1-22-4">
                <text:number>4.</text:number>
                <text:p text:style-name="al">In verband met de voorgenomen werkzaamheden kan vooroverleg plaatsvinden met het college teneinde de aanvraag of melding, als bedoeld in het tweede lid van dit artikel, voor te bereiden.</text:p>
              </text:list-item>
              <text:list-item text:style-override="id1-3-2-2-1-22-5">
                <text:number>5.</text:number>
                <text:p text:style-name="al">Als de werkzaamheden ook betrekking hebben op openbare gronden van een of meer andere gedoogplichtigen dan de gemeente en/of als er tevens een aanvraag voor een vergunning, ontheffing, toestemming (publiekrechtelijk alsmede privaatrechtelijk) e.d. al dan niet bij een of meer andere bestuursorganen op grond van een andere wet is ingediend, dan stelt de aanvrager het college hiervan bij de aanvraag c.q. melding op de hoogte. Bovendien dient informatie te worden verstrekt over de afstemming met andere gedoogplichtigen, grondeigenaren en/of beheerders van openbare gronden. </text:p>
              </text:list-item>
              <text:list-item text:style-override="id1-3-2-2-1-22-6">
                <text:number>6.</text:number>
                <text:p text:style-name="al">Voor het verrichten van werkzaamheden van niet ingrijpende aard, als bedoeld in onderdeel w. van artikel 1, is geen vergunning of instemmingsbesluit als bedoeld in het eerste lid van dit artikel, noodzakelijk, maar kan worden volstaan met een digitale melding vooraf aan het college. Naar aanleiding van de melding zal door het college worden beslist om al of niet toestemming te verlenen voor het verrichten van werkzaamheden van niet ingrijpende aard.</text:p>
              </text:list-item>
              <text:list-item text:style-override="id1-3-2-2-1-22-7">
                <text:number>7.</text:number>
                <text:p text:style-name="al">Werkzaamheden van niet ingrijpende aard of de aanvang van reeds vergunde of ingestemde werkzaamheden dien(t)(en) drie werkdagen voorafgaand aan de aanvang van de werkzaamheden gemeld te worden.</text:p>
              </text:list-item>
              <text:list-item text:style-override="id1-3-2-2-1-22-8">
                <text:number>8.</text:number>
                <text:p text:style-name="al">Voor het verrichten van spoedeisende werkzaamheden, als bedoeld in onderdeel t. van artikel 1, is geen vergunning of instemmingsbesluit, als bedoeld in het eerste lid van dit artikel, noodzakelijk, maar kan worden volstaan met een digitale melding uiterlijk 24 uur vóór aanvang van de werkzaamheden. Naar aanleiding van de melding zal door het college worden beslist om al of niet toestemming te verlenen voor het verrichten van spoedeisende werkzaamheden. Als een melding vooraf niet aanvaardbaar is vanuit een oogpunt van veiligheid of dienstverlening of niet uitvoerbaar is in verband met de bereikbaarheid van de gebiedsbeheerder, moet de melding zo spoedig mogelijk doch uiterlijk vóór 9.00 uur op de eerste werkdag na de start van de uitvoering gemotiveerd worden gedaan aan het college. Indien voor spoedeisende werkzaamheden c.q. calamiteiten een wegafsluiting noodzakelijk is, worden de hulpdiensten per direct ingelicht door de grondroerder.</text:p>
              </text:list-item>
            </text:list>
            <text:list text:style-name="id1-3-2-2-1-23">
              <text:list-item text:style-override="id1-3-2-2-1-23-1">
                <text:number>9.</text:number>
                <text:p text:style-name="al">Indien achteraf blijkt dat uitgevoerde werkzaamheden van niet ingrijpende aard of spoedeisende werkzaamheden, als bedoeld in het zesde en achtste lid van dit artikel, vergunning- of instemmingsplichtig zijn, dient er alsnog een vergunning of instemmingsbesluit aangevraagd te worden.</text:p>
              </text:list-item>
              <text:list-item text:style-override="id1-3-2-2-1-23-2">
                <text:number>10.</text:number>
                <text:p text:style-name="al">Het in het eerste lid van dit artikel opgenomen verbod is niet van toepassing op werkzaamheden van de gemeente.</text:p>
              </text:list-item>
              <text:list-item text:style-override="id1-3-2-2-1-23-3">
                <text:number>11.</text:number>
                <text:p text:style-name="al">De raad is bevoegd via nadere regels delen van het grondgebied aan te wijzen waarop het zesde en/of achtste lid van dit artikel niet van toepassing is.</text:p>
              </text:list-item>
            </text:list>
            <text:p text:style-name="common-al">Artikel 5 Gegevensverstrekking</text:p>
            <text:list text:style-name="id1-3-2-2-1-25">
              <text:list-item text:style-override="id1-3-2-2-1-25-1">
                <text:number>1.</text:number>
                <text:p text:style-name="al">Bij een aanvraag voor een vergunning of instemmingsbesluit, dienen in ieder geval de volgende gegevens te worden verstrekt:</text:p>
                <text:list text:style-name="id1-3-2-2-1-25-1-3">
                  <text:list-item text:style-override="id1-3-2-2-1-25-1-3-1">
                    <text:number>a.</text:number>
                    <text:p text:style-name="al">een uittreksel uit het handelsregister van de Kamer van Koophandel bij de eerste aanvraag van ieder kalenderjaar van degene die opdracht heeft gegeven tot de werkzaamheden en van degene die de werkzaamheden gaat uitvoeren;</text:p>
                  </text:list-item>
                  <text:list-item text:style-override="id1-3-2-2-1-25-1-3-2">
                    <text:number>b.</text:number>
                    <text:p text:style-name="al">een schriftelijke machtiging alsmede de naam-, adres- en woonplaatsgegevens van de gemachtigde bij de eerste aanvraag ieder kalenderjaar als het een aanvraag voor een vergunning of instemmingsbesluit betreft voor werkzaamheden voor of namens een netbeheerder;</text:p>
                  </text:list-item>
                  <text:list-item text:style-override="id1-3-2-2-1-25-1-3-3">
                    <text:number>c.</text:number>
                    <text:p text:style-name="al">naam-, (factuur)adres- en woonplaatsgegevens en het telefoonnummer van de eigenaar, beheerder en exploitant van de kabels en/of leidingen en van de opdrachtgever en de (onder)aannemer(s) die belast zijn met de werkzaamheden, alsmede de naam en het telefoonnummer van de contactpersoon voor de werkzaamheden;</text:p>
                  </text:list-item>
                  <text:list-item text:style-override="id1-3-2-2-1-25-1-3-4">
                    <text:number>d.</text:number>
                    <text:p text:style-name="al">een opgave van het aantal, de soort, de aard en het beoogde gebruik van de kabels en/of leidingen en een opgave van het soort werkzaamheden;</text:p>
                  </text:list-item>
                  <text:list-item text:style-override="id1-3-2-2-1-25-1-3-5">
                    <text:number>e.</text:number>
                    <text:p text:style-name="al">vereiste vergunning(en), ontheffing(en) en/of toestemming(en) (publiekrechtelijk alsmede privaatrechtelijk) e.d. op grond van overige wetgeving, alsmede informatie over de afstemming met andere gedoogplichtigen, grondeigenaren en/of beheerders van openbare gronden;</text:p>
                  </text:list-item>
                  <text:list-item text:style-override="id1-3-2-2-1-25-1-3-6">
                    <text:number>f.</text:number>
                    <text:p text:style-name="al">welke belanghebbenden en instanties vooraf in kennis worden gesteld van de voorgenomen datum van aanvang, beëindiging en aard van de werkzaamheden;</text:p>
                  </text:list-item>
                  <text:list-item text:style-override="id1-3-2-2-1-25-1-3-7">
                    <text:number>g.</text:number>
                    <text:p text:style-name="al">een uitvoeringsplan met daarin opgenomen:</text:p>
                    <text:list text:style-name="id1-3-2-2-1-25-1-3-7-3">
                      <text:list-item text:style-override="id1-3-2-2-1-25-1-3-7-3-1">
                        <text:number>-</text:number>
                        <text:p text:style-name="al">een digitale BGT tekening (PDF- en/of DWG-formaat, schaal 1:500) met legenda en eenduidige en volledige maatvoering (RD-coördinaten) met daarop aangegeven:</text:p>
                        <text:list text:style-name="id1-3-2-2-1-25-1-3-7-3-1-3">
                          <text:list-item text:style-override="id1-3-2-2-1-25-1-3-7-3-1-3-1">
                            <text:number>.</text:number>
                            <text:p text:style-name="al"> 1° een opgave van het gewenste tracé of locatie;</text:p>
                          </text:list-item>
                          <text:list-item text:style-override="id1-3-2-2-1-25-1-3-7-3-1-3-2">
                            <text:number>.</text:number>
                            <text:p text:style-name="al">2° een opgave van de tijdelijke en permanente voorzieningen;</text:p>
                          </text:list-item>
                        </text:list>
                      </text:list-item>
                      <text:list-item text:style-override="id1-3-2-2-1-25-1-3-7-3-2">
                        <text:number>-</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1-25-1-3-7-3-3">
                        <text:number>-</text:number>
                        <text:p text:style-name="al">een opgave van de objecten (bovengrondse voorzieningen en de afmetingen daarvan, handholes c.q. distributiepunten, brandkranen etc.) zowel van permanente als tijdelijke aard, die ten tijde van de werkzaamheden worden geplaatst, verplaatst, gewijzigd en/of verwijderd en de situering daarvan op de tekening;</text:p>
                      </text:list-item>
                      <text:list-item text:style-override="id1-3-2-2-1-25-1-3-7-3-4">
                        <text:number>-</text:number>
                        <text:p text:style-name="al">de tracélengte en de lengte en breedte van de te graven sleuf, alsmede de aard van de sleufbedekking;</text:p>
                      </text:list-item>
                      <text:list-item text:style-override="id1-3-2-2-1-25-1-3-7-3-5">
                        <text:number>-</text:number>
                        <text:p text:style-name="al">een omschrijving van eventuele opbrekingen;</text:p>
                      </text:list-item>
                      <text:list-item text:style-override="id1-3-2-2-1-25-1-3-7-3-6">
                        <text:number>-</text:number>
                        <text:p text:style-name="al">het voorgenomen tijdstip van aanvang en beëindiging van de werkzaamheden;</text:p>
                      </text:list-item>
                    </text:list>
                  </text:list-item>
                  <text:list-item text:style-override="id1-3-2-2-1-25-1-3-8">
                    <text:number>h.</text:number>
                    <text:p text:style-name="al">een opgave van het aantal kabels en/of leidingen dat direct in gebruik wordt genomen en het aantal kabels en/of leidingen dat niet direct in gebruik wordt genomen. </text:p>
                  </text:list-item>
                </text:list>
              </text:list-item>
            </text:list>
            <text:list text:style-name="id1-3-2-2-1-26">
              <text:list-item text:style-override="id1-3-2-2-1-26-1">
                <text:number>2.</text:number>
                <text:p text:style-name="al">Bij een melding ten behoeve van spoedeisende werkzaamheden en werkzaamheden van niet ingrijpende aard dienen de volgende gegevens te worden verstrekt:</text:p>
                <text:list text:style-name="id1-3-2-2-1-26-1-3">
                  <text:list-item text:style-override="id1-3-2-2-1-26-1-3-1">
                    <text:number>a.</text:number>
                    <text:p text:style-name="al">een schriftelijke machtiging alsmede de naam-, adres- en woonplaatsgegevens van de gemachtigde bij de eerste melding ieder kalenderjaar als het een melding voor een toestemming betreft voor werkzaamheden voor of namens een netbeheerder;</text:p>
                  </text:list-item>
                  <text:list-item text:style-override="id1-3-2-2-1-26-1-3-2">
                    <text:number>b.</text:number>
                    <text:p text:style-name="al">naam-, (factuur)adres- en woonplaatsgegevens van de eigenaar, beheerder en exploitant van de kabels en/of leidingen en van de (onder)aannemer(s) die belast zijn met de werkzaamheden, alsmede de naam en telefoonnummer van de contactpersoon voor de werkzaamheden;</text:p>
                  </text:list-item>
                  <text:list-item text:style-override="id1-3-2-2-1-26-1-3-3">
                    <text:number>c.</text:number>
                    <text:p text:style-name="al">het adres van de graaflocatie(s), inclusief een situatieschets;</text:p>
                  </text:list-item>
                  <text:list-item text:style-override="id1-3-2-2-1-26-1-3-4">
                    <text:number>d.</text:number>
                    <text:p text:style-name="al">de lengte en breedte van de sleuf en montagegat(en), alsmede de aard van de sleufbedekking die wordt opengebroken;</text:p>
                  </text:list-item>
                  <text:list-item text:style-override="id1-3-2-2-1-26-1-3-5">
                    <text:number>e.</text:number>
                    <text:p text:style-name="al">het oppervlak dat wordt opengebroken indien het alleen een montagegat betreft;</text:p>
                  </text:list-item>
                  <text:list-item text:style-override="id1-3-2-2-1-26-1-3-6">
                    <text:number>f.</text:number>
                    <text:p text:style-name="al">de datum van aanvang en beëindiging van de werkzaamheden.</text:p>
                  </text:list-item>
                </text:list>
              </text:list-item>
            </text:list>
            <text:p text:style-name="common-al">artikel 6 Beslistermijnen</text:p>
            <text:list text:style-name="id1-3-2-2-1-28">
              <text:list-item text:style-override="id1-3-2-2-1-28-1">
                <text:number>1.</text:number>
                <text:p text:style-name="al">Het college beslist op een aanvraag voor een vergunning of instemmingsbesluit binnen acht (8) weken na de datum van ontvangst van de aanvraag. De aanvraag voor een instemmingsbesluit voor werkzaamheden ten behoeve van een openbaar elektronisch communicatienetwerk geldt als melding als bedoeld in artikel 5.4, eerste lid, onderdeel a. van de Telecommunicatiewet. </text:p>
              </text:list-item>
              <text:list-item text:style-override="id1-3-2-2-1-28-2">
                <text:number>2.</text:number>
                <text:p text:style-name="al">Betreft het een aanvraag waarbij meerdere gedoogplichtigen zijn betrokken dan beslist het college binnen acht (8) weken na de dag van ontvangst van een volledig ingevulde aanvraag inclusief bijlagen.</text:p>
              </text:list-item>
              <text:list-item text:style-override="id1-3-2-2-1-28-3">
                <text:number>3.</text:number>
                <text:p text:style-name="al">Indien het werkzaamheden van niet ingrijpende aard betreft beslist het college omtrent toestemming binnen drie werkdagen na datum van ontvangst van de melding.</text:p>
              </text:list-item>
              <text:list-item text:style-override="id1-3-2-2-1-28-4">
                <text:number>4.</text:number>
                <text:p text:style-name="al">De toestemming op een melding voor spoedeisende werkzaamheden volgt, met in acht name van het bepaalde in artikel 4, achtste lid, uiterlijk drie werkdagen nadat de melding is gedaan.</text:p>
              </text:list-item>
              <text:list-item text:style-override="id1-3-2-2-1-28-5">
                <text:number>5.</text:number>
                <text:p text:style-name="al">Indien een vergunning of instemmingsbesluit niet binnen acht (8) weken kan worden gegeven, deelt het college dit schriftelijk aan de aanvrager mede en noemt het daarbij een redelijke termijn waarbinnen de vergunning of het instemmingsbesluit wel verstrekt kan worden.</text:p>
              </text:list-item>
              <text:list-item text:style-override="id1-3-2-2-1-28-6">
                <text:number>6.</text:number>
                <text:p text:style-name="al">Paragraaf 4.1.3.3. van de Algemene wet bestuursrecht is niet van toepassing. </text:p>
              </text:list-item>
            </text:list>
            <text:p text:style-name="common-al">Artikel 7 Voorschriften en beperkingen</text:p>
            <text:list text:style-name="id1-3-2-2-1-30">
              <text:list-item text:style-override="id1-3-2-2-1-30-1">
                <text:number>1.</text:number>
                <text:p text:style-name="al">Het college kan aan het verstrekken van een vergunning, instemmingsbesluit of toestemming ingeval van een meldingsplicht, voorschriften of beperkingen verbinden, in het belang van: </text:p>
                <text:list text:style-name="id1-3-2-2-1-30-1-3">
                  <text:list-item text:style-override="id1-3-2-2-1-30-1-3-1">
                    <text:number>a.</text:number>
                    <text:p text:style-name="al">de openbare orde;</text:p>
                  </text:list-item>
                  <text:list-item text:style-override="id1-3-2-2-1-30-1-3-2">
                    <text:number>b.</text:number>
                    <text:p text:style-name="al">veiligheid, waaronder mede verstaan wordt de verkeersveiligheid en goede doorstroming van het verkeer;</text:p>
                  </text:list-item>
                  <text:list-item text:style-override="id1-3-2-2-1-30-1-3-3">
                    <text:number>c.</text:number>
                    <text:p text:style-name="al">het voorkomen of beperken van schade of overlast; waaronder mede verstaan wordt de bescherming van eventuele archeologische vondsten, groenvoorzieningen en van het uiterlijke aanzien van de omgeving;</text:p>
                  </text:list-item>
                  <text:list-item text:style-override="id1-3-2-2-1-30-1-3-4">
                    <text:number>d.</text:number>
                    <text:p text:style-name="al">het uiterlijke aanzien en het herstel van de openbare gronden;</text:p>
                  </text:list-item>
                  <text:list-item text:style-override="id1-3-2-2-1-30-1-3-5">
                    <text:number>e.</text:number>
                    <text:p text:style-name="al">de bereikbaarheid van gronden of gebouwen, waaronder mede verstaan wordt het efficiënt, veilig, ordelijk en doelmatig gebruik, beheer, en onderhoud van openbare gronden en gebouwen en het belang van evenementen;</text:p>
                  </text:list-item>
                  <text:list-item text:style-override="id1-3-2-2-1-30-1-3-6">
                    <text:number>f.</text:number>
                    <text:p text:style-name="al">de ondergrondse ordening, waaronder mede verstaan wordt het beschermen van reeds in de grond aanwezige werken en eventuele in de grond aanwezige objecten;</text:p>
                  </text:list-item>
                  <text:list-item text:style-override="id1-3-2-2-1-30-1-3-7">
                    <text:number>g.</text:number>
                    <text:p text:style-name="al">het verschaffen van nadere informatie;</text:p>
                  </text:list-item>
                  <text:list-item text:style-override="id1-3-2-2-1-30-1-3-8">
                    <text:number>h.</text:number>
                    <text:p text:style-name="al">de bescherming van het historisch en archeologisch erfgoed.</text:p>
                  </text:list-item>
                </text:list>
              </text:list-item>
              <text:list-item text:style-override="id1-3-2-2-1-30-2">
                <text:number>2.</text:number>
                <text:p text:style-name="al">De voorschriften of beperkingen, zoals genoemd in het eerste lid van dit artikel, hebben -voor zover van toepassing- in ieder geval betrekking op:</text:p>
                <text:list text:style-name="id1-3-2-2-1-30-2-3">
                  <text:list-item text:style-override="id1-3-2-2-1-30-2-3-1">
                    <text:number>a.</text:number>
                    <text:p text:style-name="al">het tijdstip, de plaats en wijze van uitvoering van werkzaamheden;</text:p>
                  </text:list-item>
                  <text:list-item text:style-override="id1-3-2-2-1-30-2-3-2">
                    <text:number>b.</text:number>
                    <text:p text:style-name="al">de periode waarvoor de vergunning, het instemmingsbesluit of de toestemming geldt;</text:p>
                  </text:list-item>
                  <text:list-item text:style-override="id1-3-2-2-1-30-2-3-3">
                    <text:number>c.</text:number>
                    <text:p text:style-name="al">het bevorderen van medegebruik van voorzieningen, zoals kabelgoten en geleidingen die door derden of de gemeente tegen marktconforme kosten ter beschikking worden gesteld;</text:p>
                  </text:list-item>
                  <text:list-item text:style-override="id1-3-2-2-1-30-2-3-4">
                    <text:number>d.</text:number>
                    <text:p text:style-name="al">de afstemming met betrekking tot overige in de grond aanwezige werken.</text:p>
                  </text:list-item>
                </text:list>
              </text:list-item>
              <text:list-item text:style-override="id1-3-2-2-1-30-3">
                <text:number>3.</text:number>
                <text:p text:style-name="al">De grondroerder dient belanghebbenden, zoals bedoeld in onderdeel a. van artikel 1, ter plaatse van de uit te voeren werkzaamheden schriftelijk te informeren over aanvang, duur, aard en plaats van de werkzaamheden.</text:p>
              </text:list-item>
              <text:list-item text:style-override="id1-3-2-2-1-30-4">
                <text:number>4.</text:number>
                <text:p text:style-name="al">De grondroerder is verplicht na het einde van de werkzaamheden de openbare grond, eventuele verhardingen en groenvoorzieningen e.d. terug te brengen in de oude staat, tenzij het college vooraf heeft aangegeven hier (gedeeltelijk) zelf zorg voor te willen dragen.</text:p>
              </text:list-item>
              <text:list-item text:style-override="id1-3-2-2-1-30-5">
                <text:number>5.</text:number>
                <text:p text:style-name="al">Indien na groot onderhoud of herinrichting van de openbare gronden een grondroerder werkzaamheden wil uitvoeren, kan het college bijzondere voorwaarden stellen aan het herstel. De hiermee gepaard gaande kosten zijn voor rekening van de grondroerder.</text:p>
              </text:list-item>
              <text:list-item text:style-override="id1-3-2-2-1-30-6">
                <text:number>6.</text:number>
                <text:p text:style-name="al">De netbeheerder draagt er zorg voor dat de voorschriften en beperkingen worden nageleefd.</text:p>
              </text:list-item>
            </text:list>
            <text:p text:style-name="common-al">Artikel 8 Weigeringsgronden vergunning, toestemming</text:p>
            <text:p text:style-name="common-al">Een vergunning of toestemming (uitgezonderd voor kabels ten dienste van een openbaar elektronisch communicatienetwerk) kan worden geweigerd in het belang van:</text:p>
            <text:p text:style-name="common-al">a. de openbare orde;</text:p>
            <text:list text:style-name="id1-3-2-2-1-34">
              <text:list-item text:style-override="id1-3-2-2-1-34-1">
                <text:number>b.</text:number>
                <text:p text:style-name="al">veiligheid, waaronder mede verstaan wordt de verkeersveiligheid en goede doorstroming van het verkeer;</text:p>
              </text:list-item>
              <text:list-item text:style-override="id1-3-2-2-1-34-2">
                <text:number>c.</text:number>
                <text:p text:style-name="al">het voorkomen of beperken van overlast, gevaar of hinder, waaronder mede verstaan wordt het afstemmen met andere werkzaamheden, een goede doorstroming van het verkeer, de bescherming van groenvoorzieningen en de bescherming van gemeentewerken;</text:p>
              </text:list-item>
              <text:list-item text:style-override="id1-3-2-2-1-34-3">
                <text:number>d.</text:number>
                <text:p text:style-name="al">het uiterlijke aanzien en het herstel van de openbare gronden;</text:p>
              </text:list-item>
              <text:list-item text:style-override="id1-3-2-2-1-34-4">
                <text:number>e.</text:number>
                <text:p text:style-name="al">de bereikbaarheid van gronden of gebouwen, waaronder mede verstaan wordt het efficiënt, veilig, ordelijk en doelmatig gebruik, beheer, en onderhoud van openbare gronden en gebouwen en het belang van evenementen;</text:p>
              </text:list-item>
              <text:list-item text:style-override="id1-3-2-2-1-34-5">
                <text:number>f.</text:number>
                <text:p text:style-name="al">de ondergrondse ordening, waaronder mede verstaan wordt het beschermen van reeds in de grond aanwezige werken en eventuele in de grond aanwezige objecten;</text:p>
              </text:list-item>
              <text:list-item text:style-override="id1-3-2-2-1-34-6">
                <text:number>g.</text:number>
                <text:p text:style-name="al">het verschaffen van nadere informatie;</text:p>
              </text:list-item>
              <text:list-item text:style-override="id1-3-2-2-1-34-7">
                <text:number>h.</text:number>
                <text:p text:style-name="al">de verzekering van de toestand waarin het tracé na voltooiing van het werk wordt afgeleverd;</text:p>
              </text:list-item>
              <text:list-item text:style-override="id1-3-2-2-1-34-8">
                <text:number>i.</text:number>
                <text:p text:style-name="al">de bescherming van het historisch en archeologisch erfgoed.</text:p>
              </text:list-item>
            </text:list>
            <text:p text:style-name="common-al">Artikel 9 Naleving</text:p>
            <text:p text:style-name="common-al">De netbeheerder draagt er zorg voor dat de aan de vergunning, het instemmingsbesluit of de toestemming verbonden voorschriften en beperkingen en de verplichtingen vastgesteld bij of krachtens deze verordening en nadere regels worden nageleefd. </text:p>
            <text:p text:style-name="common-al">artikel 10 Intrekkings- en wijzigingsgronden</text:p>
            <text:list text:style-name="id1-3-2-2-1-38">
              <text:list-item text:style-override="id1-3-2-2-1-38-1">
                <text:number>1.</text:number>
                <text:p text:style-name="al">Het college kan de vergunning, het instemmingsbesluit of de toestemming wijzigen of intrekken, indien:</text:p>
                <text:list text:style-name="id1-3-2-2-1-38-1-3">
                  <text:list-item text:style-override="id1-3-2-2-1-38-1-3-1">
                    <text:number>a.</text:number>
                    <text:p text:style-name="al">de inde vergunning of het instemmingsbesluit benoemde werkzaamheden niet binnen één (1) jaar na de datum waarop de vergunning of het instemmingsbesluit onherroepelijk is geworden zijn voltooid;</text:p>
                  </text:list-item>
                  <text:list-item text:style-override="id1-3-2-2-1-38-1-3-2">
                    <text:number>b.</text:number>
                    <text:p text:style-name="al">de werkzaamheden van niet ingrijpende aard niet binnen het in de goedgekeurde melding bepaalde tijdvak zijn voltooid;</text:p>
                  </text:list-item>
                  <text:list-item text:style-override="id1-3-2-2-1-38-1-3-3">
                    <text:number>c.</text:number>
                    <text:p text:style-name="al">de kabel en/of leiding definitief buiten gebruik is gesteld;</text:p>
                  </text:list-item>
                  <text:list-item text:style-override="id1-3-2-2-1-38-1-3-4">
                    <text:number>d.</text:number>
                    <text:p text:style-name="al">de vergunning, het instemmingsbesluit of de toestemming is verleend ten gevolge van onjuiste of onvolledige gegevens;</text:p>
                  </text:list-item>
                  <text:list-item text:style-override="id1-3-2-2-1-38-1-3-5">
                    <text:number>e.</text:number>
                    <text:p text:style-name="al">de vergunning, het instemmingsbesluit of de toestemming in strijd met enig wettelijk voorschrift is afgegeven;</text:p>
                  </text:list-item>
                  <text:list-item text:style-override="id1-3-2-2-1-38-1-3-6">
                    <text:number>f.</text:number>
                    <text:p text:style-name="al">één of meer van de verplichtingen vastgesteld bij of krachtens deze verordening of één of meer van de aan de vergunning, het instemmingsbesluit of de toestemming verbonden voorschriften en/of beperkingen niet c.q. niet meer worden nageleefd;</text:p>
                  </text:list-item>
                  <text:list-item text:style-override="id1-3-2-2-1-38-1-3-7">
                    <text:number>g.</text:number>
                    <text:p text:style-name="al">na het verlenen van de vergunning, het instemmingsbesluit of de toestemming naar het oordeel van het college gegronde aanleiding bestaat te veronderstellen dat het van kracht blijven van de vergunning, het instemmingsbesluit of de toestemming onaanvaardbare schadelijke gevolgen heeft voor mens, natuur of milieu en hieraan door het stellen van nadere voorschriften en beperkingen aan de verleende vergunning, instemmingsbesluit of toestemming niet kan worden tegemoet gekomen;</text:p>
                  </text:list-item>
                  <text:list-item text:style-override="id1-3-2-2-1-38-1-3-8">
                    <text:number>h.</text:number>
                    <text:p text:style-name="al">dit naar het oordeel van het college noodzakelijk is vanwege de uitvoering van gemeentelijke werkzaamheden van openbaar belang en algemeen nut;</text:p>
                  </text:list-item>
                  <text:list-item text:style-override="id1-3-2-2-1-38-1-3-9">
                    <text:number>i.</text:number>
                    <text:p text:style-name="al">er sprake is van verkoop van gronden in eigendom van de gemeente, behorende tot de openbare gronden, aan derden;</text:p>
                  </text:list-item>
                  <text:list-item text:style-override="id1-3-2-2-1-38-1-3-10">
                    <text:number>j.</text:number>
                    <text:p text:style-name="al">de in de vergunning, het instemmingsbesluit of de toestemming benoemde werkzaamheden langer dan een aaneengesloten periode van zes (6) maanden stilliggen;</text:p>
                  </text:list-item>
                  <text:list-item text:style-override="id1-3-2-2-1-38-1-3-11">
                    <text:number>k.</text:number>
                    <text:p text:style-name="al">er wordt gewerkt in strijd met het geldende breekverbod;</text:p>
                  </text:list-item>
                  <text:list-item text:style-override="id1-3-2-2-1-38-1-3-12">
                    <text:number>l.</text:number>
                    <text:p text:style-name="al">er wordt gewerkt in afwijking van de nadere regels;</text:p>
                  </text:list-item>
                  <text:list-item text:style-override="id1-3-2-2-1-38-1-3-13">
                    <text:number>m.</text:number>
                    <text:p text:style-name="al">er zich een wijziging voordoet in de omstandigheden voor zover die gewijzigde omstandigheden zich verzetten tegen instandlating van de vergunning, het instemmingsbesluit of de toestemming.</text:p>
                  </text:list-item>
                </text:list>
              </text:list-item>
              <text:list-item text:style-override="id1-3-2-2-1-38-2">
                <text:number>2.</text:number>
                <text:p text:style-name="al">Het college gaat niet over tot intrekking of wijziging van de vergunning, het instemmingsbesluit of de toestemming dan nadat het college de houder van de vergunning, het instemmingsbesluit of toestemming heeft gehoord.</text:p>
              </text:list-item>
              <text:list-item text:style-override="id1-3-2-2-1-38-3">
                <text:number>3.</text:number>
                <text:p text:style-name="al">Aan het besluit tot wijziging of intrekking van de vergunning, het instemmingsbesluit of de toestemming kan de verplichting worden verbonden om de betreffende kabel(s) en/of leiding(en) te verplaatsen, deze op te ruimen of verlangen dat de oude situatie wordt hersteld.</text:p>
              </text:list-item>
            </text:list>
            <text:p text:style-name="common-al">Artikel 11 (Mede)gebruik van voorzieningen </text:p>
            <text:list text:style-name="id1-3-2-2-1-40">
              <text:list-item text:style-override="id1-3-2-2-1-40-1">
                <text:number>1.</text:number>
                <text:p text:style-name="al">Een grondroerder maakt bij de aanleg, instandhouding, waaronder het verplaatsen van kabels en/of leidingen in, op en boven openbare gronden zoveel mogelijk (mede)gebruik van bestaande, hetzij door overige netbeheerders dan wel door of in opdracht van het college aangelegde, voorzieningen zoals mantelbuizen, kabelgoten of kabel- en leidingentunnels, indien dit technisch en economisch haalbaar is en medegebruik geen belemmering vormt voor de veiligheid, toegankelijkheid en leveringszekerheid.</text:p>
              </text:list-item>
              <text:list-item text:style-override="id1-3-2-2-1-40-2">
                <text:number>2.</text:number>
                <text:p text:style-name="al">Een vooroverleg dan wel een door het college geïnitieerd overleg naar aanleiding van een aanvraag voor vergunning of instemmingsbesluit is er, mede op gericht of en, zo ja, langs welke delen van het tracé gebruik kan worden gemaakt van bestaande voorzieningen als bedoeld in het eerste lid van dit artikel.</text:p>
              </text:list-item>
              <text:list-item text:style-override="id1-3-2-2-1-40-3">
                <text:number>3.</text:number>
                <text:p text:style-name="al">Als uit het tweede lid van dit artikel blijkt dat (mede)gebruik mogelijk is en een netbeheerder een aanbod tegen marktconforme prijs wordt gedaan om (mede)gebruik mogelijk te maken van de vooraangelegde voorzieningen als bedoeld in het eerste lid van dit artikel, is de netbeheerder verplicht om voor de aanleg, instandhouding, waaronder verplaatsing van zijn kabels en/of leidingen hiervan gebruik te maken.</text:p>
              </text:list-item>
              <text:list-item text:style-override="id1-3-2-2-1-40-4">
                <text:number>4.</text:number>
                <text:p text:style-name="al">Indien de openbare gronden geen ruimte bieden voor de aanleg van nieuwe kabels en/of leidingen, legt de netbeheerder de gemeente een alternatief tracé voor en wordt daarbij bezien of andere netbeheerders eventuele voorgenomen werkzaamheden op dat tracé kunnen combineren of doet hij aan andere netbeheerders een verzoek tot medegebruik van kabels en/of leidingen.</text:p>
              </text:list-item>
            </text:list>
            <text:p text:style-name="common-al">hoofdstuk 3: <text:span text:style-name="nadrukvet">overige bepalingen</text:span></text:p>
            <text:p text:style-name="common-al">Artikel 12 Het nemen van maatregelen en nadeelcompensatie</text:p>
            <text:list text:style-name="id1-3-2-2-1-43">
              <text:list-item text:style-override="id1-3-2-2-1-43-1">
                <text:number>1.</text:number>
                <text:p text:style-name="al">Het bepaalde in dit artikel geldt niet voor zover hierin reeds is voorzien in de Telecommunicatiewet.</text:p>
              </text:list-item>
              <text:list-item text:style-override="id1-3-2-2-1-43-2">
                <text:number>2.</text:number>
                <text:p text:style-name="al">Op het nemen van maatregelen, noodzakelijk vanwege de uitvoering van gemeentelijke werkzaamheden van openbaar belang en algemeen nut, waaronder het verplaatsen, ten aanzien van kabels en/of leidingen in, op of boven openbare gronden gelden de volgende bepalingen (tenzij en voor zover daarover andersluidende afspraken zijn overeengekomen tussen partijen):</text:p>
                <text:list text:style-name="id1-3-2-2-1-43-2-3">
                  <text:list-item text:style-override="id1-3-2-2-1-43-2-3-1">
                    <text:number>a.</text:number>
                    <text:p text:style-name="al">de netbeheerde is verplicht op aanwijzing van het college over te gaan tot het nemen van maatregelen, waaronder het verplaatsen, ten aanzien van kabels en/of leidingen ten dienste van zijn netwerk;</text:p>
                  </text:list-item>
                  <text:list-item text:style-override="id1-3-2-2-1-43-2-3-2">
                    <text:number>b.</text:number>
                    <text:p text:style-name="al">eventuele nadeelcompensatie, als gevolg van een aanwijzing zoals bedoeld in onderdeel a. van dit artikel, wordt verleend op basis van een publiekrechtelijke regeling;</text:p>
                  </text:list-item>
                  <text:list-item text:style-override="id1-3-2-2-1-43-2-3-3">
                    <text:number>c.</text:number>
                    <text:p text:style-name="al">het college en netbeheerder zullen bij opruiming, verplaatsing of aanpassing van kabels en/of leidingen elkaars schade zo veel mogelijk beperken;</text:p>
                  </text:list-item>
                  <text:list-item text:style-override="id1-3-2-2-1-43-2-3-4">
                    <text:number>d.</text:number>
                    <text:p text:style-name="al">na een aanwijzing tot het nemen van maatregelen ten aanzien van kabels en/of leidingen gaat de netbeheerder zo snel mogelijk over tot de uitvoering, doch niet later dan dertien (13) weken na dautm van ontvangst van de aanwijzing. </text:p>
                  </text:list-item>
                </text:list>
              </text:list-item>
            </text:list>
            <text:p text:style-name="common-al">Artikel 13 Breekverbod</text:p>
            <text:list text:style-name="id1-3-2-2-1-45">
              <text:list-item text:style-override="id1-3-2-2-1-45-1">
                <text:number>1.</text:number>
                <text:p text:style-name="al">De vaststelling dat er sprake is van een breekverbod is een bevoegdheid van het college.</text:p>
              </text:list-item>
              <text:list-item text:style-override="id1-3-2-2-1-45-2">
                <text:number>2.</text:number>
                <text:p text:style-name="al">In geval van extreme weersomstandigheden kondigt het college een breekverbod aan vóór 8:00 uur door middel van een digitale melding.</text:p>
              </text:list-item>
              <text:list-item text:style-override="id1-3-2-2-1-45-3">
                <text:number>3.</text:number>
                <text:p text:style-name="al">Uiterlijk één dag voor beëindiging van het breekverbod informeert het college de betrokken grondroerders door middel van een digitale melding.</text:p>
              </text:list-item>
              <text:list-item text:style-override="id1-3-2-2-1-45-4">
                <text:number>4.</text:number>
                <text:p text:style-name="al">In geval van evenementen of (Duitse) feest- en gedenkdagen geldt altijd een breekverbod.</text:p>
              </text:list-item>
              <text:list-item text:style-override="id1-3-2-2-1-45-5">
                <text:number>5.</text:number>
                <text:p text:style-name="al">Indien er sprake is van een breekverbod is het verboden werkzaamheden uit te voeren in, op of boven openbare gronden en/of bestrating.</text:p>
              </text:list-item>
              <text:list-item text:style-override="id1-3-2-2-1-45-6">
                <text:number>6.</text:number>
                <text:p text:style-name="al">Het breekverbod is niet van toepassing in geval van spoedeisende werkzaamheden.</text:p>
              </text:list-item>
              <text:list-item text:style-override="id1-3-2-2-1-45-7">
                <text:number>7.</text:number>
                <text:p text:style-name="al">In geval van een breekverbod vanwege extreme weersomstandigheden, worden de termijnen zoals bedoeld in artikel 10 eerste lid onder a. en b. en in artikel 18, tweede lid onder a. en b. automatisch verlengd met de periode van het breekverbod.</text:p>
              </text:list-item>
            </text:list>
            <text:p text:style-name="common-al">Artikel 14 Eigendom e.a. van kabels en/of leidingen</text:p>
            <text:list text:style-name="id1-3-2-2-1-47">
              <text:list-item text:style-override="id1-3-2-2-1-47-1">
                <text:number>1.</text:number>
                <text:p text:style-name="al">Indien eigendom, exploitatie of beheer van de kabel en/of leiding wordt overgedragen aan een andere netbeheerder, gaan de rechten en plichten volgens deze verordening die betrekking hebben op de kabel en/of leiding van rechtswege over op de nieuwe netbeheerder.</text:p>
              </text:list-item>
              <text:list-item text:style-override="id1-3-2-2-1-47-2">
                <text:number>2.</text:number>
                <text:p text:style-name="al">De netbeheerder stelt het college onverwijld in kennis van het feit dat de eigendom, de exploitatie of het beheer van de kabel en/of leiding verandert.</text:p>
              </text:list-item>
              <text:list-item text:style-override="id1-3-2-2-1-47-3">
                <text:number>3.</text:number>
                <text:p text:style-name="al">Op het eigendom van de kabels en/of leidingen zijn de desbetreffende wettelijke bepalingen van toepassing.</text:p>
              </text:list-item>
            </text:list>
            <text:p text:style-name="common-al">Artikel 15 Niet-openbare kabels en/of leidingen</text:p>
            <text:list text:style-name="id1-3-2-2-1-49">
              <text:list-item text:style-override="id1-3-2-2-1-49-1">
                <text:number>1.</text:number>
                <text:p text:style-name="al">Bij werkzaamheden in verband met de aanleg, instandhouding en opruiming van niet-openbare kabels en/of leidingen in, op en boven openbare gronden, is het bepaalde in deze verordening van overeenkomstige toepassing.</text:p>
              </text:list-item>
              <text:list-item text:style-override="id1-3-2-2-1-49-2">
                <text:number>2.</text:number>
                <text:p text:style-name="al">Het opnemen van het eerste lid van dit artikel houdt geen gedoogplicht in voor de gemeente met betrekking tot niet-openbare kabels en/of leidingen. </text:p>
              </text:list-item>
            </text:list>
            <text:p text:style-name="common-al">Artikel 16 Informatieplicht</text:p>
            <text:list text:style-name="id1-3-2-2-1-51">
              <text:list-item text:style-override="id1-3-2-2-1-51-1">
                <text:number>1.</text:number>
                <text:p text:style-name="al">De netbeheerder stelt het college onverwijld en schriftelijk in kennis van het feit dat een kabel en/of leiding niet langer ten dienste staat van een net of netwerk in, op of boven openbare gronden.</text:p>
              </text:list-item>
              <text:list-item text:style-override="id1-3-2-2-1-51-2">
                <text:number>2.</text:number>
                <text:p text:style-name="al">Van de netbeheerder kan een overzicht van alle (niet) in gebruik zijnde kabels en/of leidingen worden verlangd. De bewijslast van ingebruikname ligt bij de netbeheerder.</text:p>
              </text:list-item>
            </text:list>
            <text:p text:style-name="common-al">Artikel 17 Overleg</text:p>
            <text:list text:style-name="id1-3-2-2-1-53">
              <text:list-item text:style-override="id1-3-2-2-1-53-1">
                <text:number>1.</text:number>
                <text:p text:style-name="al">Het college organiseert periodiek een (lange termijn) overleg, waarvoor in elk geval de bij de gemeente bekende netbeheerders en andere betrokken- of belanghebbende partijen worden uitgenodigd.</text:p>
              </text:list-item>
              <text:list-item text:style-override="id1-3-2-2-1-53-2">
                <text:number>2.</text:number>
                <text:p text:style-name="al">In dit (lange termijn) overleg worden de plannen van de gemeente en van de diverse netbeheerders en andere betrokken- of belanghebbende partijen besproken en eventueel afgestemd in het kader van de bepalingen bij of krachtens deze verordening. </text:p>
              </text:list-item>
            </text:list>
            <text:p text:style-name="common-al">
            <text:span text:style-name="nadrukvet">HOOFDSTUK 4:</text:span> TOEZICHT- EN HANDHAVINGSBEPALINGEN</text:p>
            <text:p text:style-name="common-al">Artikel 18 Toezicht en handhaving</text:p>
            <text:list text:style-name="id1-3-2-2-1-56">
              <text:list-item text:style-override="id1-3-2-2-1-56-1">
                <text:number>1.</text:number>
                <text:p text:style-name="al">Met het toezicht op de naleving van het bepaalde bij of krachtens deze verordening zijn belast de bij besluit van het college aangewezen personen.</text:p>
              </text:list-item>
              <text:list-item text:style-override="id1-3-2-2-1-56-2">
                <text:number>2.</text:number>
                <text:p text:style-name="al">Het college is bevoegd, met kennisgeving vooraf aan de netbeheerder, de werkzaamheden direct stil te leggen in de volgende gevallen:</text:p>
                <text:list text:style-name="id1-3-2-2-1-56-2-3">
                  <text:list-item text:style-override="id1-3-2-2-1-56-2-3-1">
                    <text:number>a.</text:number>
                    <text:p text:style-name="al">de in de verordening of het instemmingsbesluit benoemde werkzaamheden niet binnen één jaar na de datum waarop de vergunning of het instemmingsbesluit onherroepelijk is geworden zijn voltooid;</text:p>
                  </text:list-item>
                  <text:list-item text:style-override="id1-3-2-2-1-56-2-3-2">
                    <text:number>b.</text:number>
                    <text:p text:style-name="al">de werkzaamheden van niet ingrijpende aard niet binnen het in de goedgekeurde melding bepaalde tijdvak zijn voltooid; </text:p>
                  </text:list-item>
                  <text:list-item text:style-override="id1-3-2-2-1-56-2-3-3">
                    <text:number>c.</text:number>
                    <text:p text:style-name="al">de kabel en/of leiding definitief buiten gebruik is gesteld;</text:p>
                  </text:list-item>
                  <text:list-item text:style-override="id1-3-2-2-1-56-2-3-4">
                    <text:number>d.</text:number>
                    <text:p text:style-name="al">de vergunning, het instemmingsbesluit of de toestemming is verleend ten gevolge van onjuiste of onvolledige gegevens; </text:p>
                  </text:list-item>
                  <text:list-item text:style-override="id1-3-2-2-1-56-2-3-5">
                    <text:number>e.</text:number>
                    <text:p text:style-name="al">de vergunning, het instemmingsbesluit of de toestemming in strijd met enig wettelijk voorschrift is afgegeven;</text:p>
                  </text:list-item>
                  <text:list-item text:style-override="id1-3-2-2-1-56-2-3-6">
                    <text:number>f.</text:number>
                    <text:p text:style-name="al">één of meer van de verplichtingen vastgesteld bij of krachtens deze verordening of één of meer van de aan de vergunning, het instemmingsbesluit of de toestemming verbonden voorschriften en/of beperkingen niet c.q. niet meer worden nageleefd;</text:p>
                  </text:list-item>
                  <text:list-item text:style-override="id1-3-2-2-1-56-2-3-7">
                    <text:number>g.</text:number>
                    <text:p text:style-name="al">na het verlenen van de vergunning, het instemmingsbesluit of de toestemming naar het oordeel van het college gegronde aanleiding bestaat te veronderstellen dat het van kracht blijven van de vergunning, het instemmingsbesluit of de toestemming onaanvaardbare schadelijke gevolgen heeft voor de mens, natuur of milieu en hieraan door het stellen van nadere voorschriften en beperkingen aan de verleende vergunning, instemmingsbesluit of toestemming niet kan worden tegemoetgekomen;</text:p>
                  </text:list-item>
                  <text:list-item text:style-override="id1-3-2-2-1-56-2-3-8">
                    <text:number>h.</text:number>
                    <text:p text:style-name="al">dit naar het oordeel van het college redelijkerwijs nodig is vanwege de uitvoering van gemeentelijke werkzaamheden van openbaar belang en algemeen nut;</text:p>
                  </text:list-item>
                  <text:list-item text:style-override="id1-3-2-2-1-56-2-3-9">
                    <text:number>i.</text:number>
                    <text:p text:style-name="al">er wordt gewerkt in strijd met het geldende breekverbod;</text:p>
                  </text:list-item>
                  <text:list-item text:style-override="id1-3-2-2-1-56-2-3-10">
                    <text:number>j.</text:number>
                    <text:p text:style-name="al">er wordt gewerkt in afwijking van de nadere regels;</text:p>
                  </text:list-item>
                  <text:list-item text:style-override="id1-3-2-2-1-56-2-3-11">
                    <text:number>k.</text:number>
                    <text:p text:style-name="al">er wordt gewerkt zonder vergunning, instemmingsbesluit of zonder toestemming.</text:p>
                  </text:list-item>
                </text:list>
              </text:list-item>
            </text:list>
            <text:p text:style-name="common-al">Artikel 19 Strafbepaling</text:p>
            <text:p text:style-name="common-al">Overtreding van artikel 4, eerste en zesde lid, artikel 7, artikel 10, eerste lid sub a, artikel 11, artikel 14, tweede lid en artikel 18, tweede lid sub h, wordt gestraft met een hechtenis van ten hoogste twee maanden of geldboete van de tweede categorie.</text:p>
            <text:p text:style-name="common-al">
            <text:span text:style-name="nadrukvet">HOOFDSTUK 5:</text:span>OVERGANGS- EN SLOTBEPALINGEN</text:p>
            <text:p text:style-name="common-al">Artikel 20 Inwerkingtreding</text:p>
            <text:list text:style-name="id1-3-2-2-1-61">
              <text:list-item text:style-override="id1-3-2-2-1-61-1">
                <text:number>1.</text:number>
                <text:p text:style-name="al">Deze verordening treedt in werking met ingang van 1 januari 2018.</text:p>
              </text:list-item>
              <text:list-item text:style-override="id1-3-2-2-1-61-2">
                <text:number>2.</text:number>
                <text:p text:style-name="al">Op de datum van inwerkingtreding van de in het eerste lid van dit artikel genoemde verordening wordt de Telecommunicatieverordening 2012 gemeente Venlo ingetrokken.</text:p>
              </text:list-item>
            </text:list>
            <text:p text:style-name="common-al">Artikel 21 Overgangsbepalingen</text:p>
            <text:list text:style-name="id1-3-2-2-1-63">
              <text:list-item text:style-override="id1-3-2-2-1-63-1">
                <text:number>1.</text:number>
                <text:p text:style-name="al">De aanwezigheid van kabels en/of leidingen in, op of boven openbare gronden, voor zover deze zijn aangevraagd of gemeld en aangelegd met toepassing van verleende vergunningen, instemmingsbesluiten, toestemming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1-63-2">
                <text:number>2.</text:number>
                <text:p text:style-name="al">Op aanvragen, meldingen, als bedoeld in het eerste lid van dit artikel, waarop bij de inwerkingtreding van deze verordening nog niet is beslist, wordt met toepassing van deze verordening een beslissing genomen. </text:p>
              </text:list-item>
            </text:list>
            <text:p text:style-name="common-al">Artikel 22 Hardheidsclausule</text:p>
            <text:p text:style-name="common-al">Het college heeft de bevoegdheid op grond van afweging van de te behartigen belangen en met in acht name van de redelijkheid en billijkheid in incidentele en uitzonderlijke gevallen af te wijken van de bepalingen van deze verordening.</text:p>
            <text:p text:style-name="common-al">Artikel 23 Citeertitel</text:p>
            <text:p text:style-name="common-al">Deze verordening wordt aangehaald als: </text:p>
            <text:p text:style-name="common-al">Algemene verordening ondergrondse infrastructuren Venlo 2018.</text:p>
            <text:p text:style-name="common-al">Aldus vastgesteld door de raadvan de gemeente Venlo</text:p>
            <text:p text:style-name="common-al">in zijn openbare vergadering van 27 september 2017</text:p>
            <text:p text:style-name="common-al">de griffier, de voorzitter,</text:p>
            <text:p text:style-name="common-al">Geert van Soest Antoin Scholten</text:p>
            <text:p text:style-name="common-al">
            <text:span text:style-name="nadrukvet">Toelichting Algemene verordening ondergrondse infrastructuren</text:span>
          </text:p>
            <text:p text:style-name="common-al">Niet alle (sub)artikelen worden automatisch van een toelichting voorzien. Er wordt slechts een toelichting gegeven indien een nadere uitleg noodzakelijk wordt geacht.</text:p>
            <text:p text:style-name="common-al">
            <text:span text:style-name="nadrukvet">Algemeen</text:span>
          </text:p>
            <text:p text:style-name="common-al">Het doel van deze toelichting is om informatie, aanvulling en nadere uitleg te verstrekken met betrekking tot de Algemene verordening ondergrondse infrastructuren (AVOI), zowel voor gebruik binnen de gemeente als voor de netbeheerders. </text:p>
            <text:p text:style-name="common-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2-1-77-1" text:note-class="footnote"><text:note-citation text:label=" 1 op initiatief van de gemeente wordt proactieve regie gevoerd. Dit heeft als doel om de overlast en maatschappelijke kosten ten gevolge van werkzaamheden in de openbare ruimte te minimaliseren. Het voeren van proactieve regie in de ondergrond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 "> 1 op initiatief van de gemeente wordt proactieve regie gevoerd. Dit heeft als doel om de overlast en maatschappelijke kosten ten gevolge van werkzaamheden in de openbare ruimte te minimaliseren. Het voeren van proactieve regie in de ondergrond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 </text:note-citation><text:note-body><text:p text:style-name="noot.al"/></text:note-body></text:note>, meer grip en sturing op werkzaamheden, het waarborgen van bereikbaarheid, leefbaarheid, veiligheid en communicatie tijdens werkzaamheden; uniforme regels en sanctiemogelijkheden en een efficiënt gebruik van de openbare ruimte.</text:p>
            <text:p text:style-name="common-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op of boven openbare gronden mogen worden uitgevoerd na voorafgaand vergunning of instemmingsbesluit van de gemeente. Voor de aanvraag van een vergunning of instemmingsbesluit zijn aan de gemeente leges verschuldigd, aangezien de vergunning en het instemmingsbesluit als een dienst van de gemeente aan de netbeheerder is te beschouwen. Leges kunnen ook worden geheven voor de melding van werkzaamheden. Denk bijvoorbeeld aan meldingen in het kader van in en uit gebruik nemen van kabels, niet ingrijpende werkzaamheden en spoedeis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common-al">Via nadere regels (bijvoorbeeld een Handboek kabels en leidingen, regeling voor de te hanteren tarieven voor onder andere herstel-, beheer-, onderhoud- en degeneratiekosten en een Nadeelcompensatieregeling) kunnen aanvullende voorwaarden, eisen en regels voor de werkzaamheden van de netbeheerder door het college worden vastgesteld.</text:p>
            <text:p text:style-name="common-al">
            <text:span text:style-name="nadrukvet">Kaders voor de gemeentelijke bevoegdheden en rollen</text:span>
          </text:p>
            <text:p text:style-name="common-al">De gemeentelijke bevoegdheden vloeien voort uit de Gemeentewet, de Belemmeringenwet privaatrecht, de Algemene wet bestuursrecht, de Algemene plaatselijke verordening, de Wet Informatie-uitwisseling Ondergrondse Netten, de Telecommunicatiewet en uit eventuele contractuele afspraken met netbeheerders. De gemeente is in vele rollen betrokken bij werkzaamheden in de openbare ruimte, onder andere als grondeigenaar, ruimtelijk planner, aanlegger van infrastructuur, verkeersregelaar, bodembeschermer, enzovoorts. </text:p>
            <text:p text:style-name="common-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en 5 van de AVOI.</text:p>
            <text:p text:style-name="common-al">Ondanks de verschillende uitgangsposities van partijen wordt door de gemeente efficiëntie, harmonisering, uniformering en gelijke behandeling van de uitvoering van werkzaamheden nagestreefd. Het opbreken van de openbare ruimte dient tot zo min mogelijk overlast en schade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onderhoud- en degeneratiekosten kan het college tevens nadere regels vaststellen.</text:p>
            <text:p text:style-name="common-al">
            <text:span text:style-name="nadrukvet">Twee regimes voor kabels en leidingen</text:span>
          </text:p>
            <text:p text:style-name="common-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common-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digitaal is gemeld aan het college en de aanbieder van het college een instemmingsbesluit heeft verkregen voor de uitvoering van de werkzaamheden (artikel 5.4, eerste lid, van de Tw). De Telecommunicatiewet bepaalt daarbij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common-al">Voor de werkzaamheden in verband met de aanleg, instandhouding en opruiming van de overige kabels en leidingen ontbreekt een dergelijke vorm van wetgeving. In veel gemeenten wordt de vergunning voor de werkzaamheden verleend op grond van de Algemene plaatselijke verordening (APV) dan wel, in toenemende mate, een afzonderlijke kabel- en leidingenverordening.</text:p>
            <text:p text:style-name="common-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telecom en nuts). </text:p>
            <text:p text:style-name="common-al">
            <text:span text:style-name="nadrukvet">Publiekrechtelijke vergunning of instemming</text:span>
            <text:span text:style-name="nadrukvet">sbesluit</text:span>
            <text:span text:style-name="nadrukvet"> en privaatrechtelijke toestemming</text:span>
          </text:p>
            <text:p text:style-name="common-al">De vergunning, het instemmingsbesluit en de toestemming voor een melding voor het uitvoeren van werkzaamheden in verband met de aanleg, instandhoudingen opruiming van kabels en leidingen is publiekrechtelijk van aard. Dat wil zeggen dat de verkrijger van de vergunning, het instemmings-besluit of de toestemming voor een melding het recht krijgt om (tijdelijk en onder bepaalde voorwaarden) de openbare orde te mogen verstoren, dit om de gewenste werkzaamheden te kunnen uitvoeren.</text:p>
            <text:p text:style-name="common-al">Echter, de gemeente verleent bij het verstrekken van een vergunning, instemmingsbesluit of toestemming zowel een publiekrechtelijke beschikking als privaatrechtelijke toestemming tenzij de gemeente andere belangen wil behartigen dan die welke in het kader van de vergunning-, instemmingsbesluit- en toestemmingsverlening zijn toegestaan. In het laatste geval zal een afzonderlijke privaatrechtelijke toestemming worden afgegeven.</text:p>
            <text:p text:style-name="common-al">De verkrijger van de vergunning,het instemmingsbesluit of de toestemming voor een melding dient in die gevallen eveneens een privaatrechtelijke toestemming te verkrijgen van de eigenaar van de openbare gronden. Indien de gemeente eigenaar van de gronden is, dan kan de gemeente tegelijkertijd met de vergunning,het instemmingsbesluit of de toestemming voor een melding eveneens een privaatrechtelijke toestemming geven aan de vergunningsverkrijger, instemmingsbesluitverkrijger of toestemming-verkrijger, zodat deze kan overgaan tot de uitvoering van de werkzaamheden. Als een derde eigenaar van de grond is, ligt dat anders. Het college kan in dat geval de aanvrager erop wijzen dat hij niet eerder met de werkzaamheden kan aanvangen alvorens hij ook privaatrechtelijke toestemming heeft verkregen van deze derde.</text:p>
            <text:p text:style-name="common-al">
            <text:span text:style-name="nadrukvet">Hoofdstuk </text:span>
            <text:span text:style-name="nadrukvet">1</text:span>
            <text:span text:style-name="nadrukvet">: </text:span>algemene bepalingen</text:p>
            <text:p text:style-name="common-al">Artikel 1 Begripsbepalingen</text:p>
            <text:p text:style-name="common-al">
            <text:span text:style-name="nadrukvet">Belanghebbenden</text:span>
          </text:p>
            <text:p text:style-name="common-al">De bewoners (omwonenden), bedrijfsmatige gebruikers, bewoners en gebruikers van (zorg)instellingen en scholen van alle percelen, grenzend aan het tracé van kabels en/of leidingen.</text:p>
            <text:p text:style-name="common-al">
            <text:span text:style-name="nadrukvet">Breekverbod</text:span>
          </text:p>
            <text:p text:style-name="common-al">In de verordening zijn bepalingen over het breekverbod opgenomen die het college de bevoegdheid geven een verbod op te leggen tot uitvoering van werkzaamheden onder andere bij een gesloten sneeuwdek en/of vorst in de grond of tijdens bijvoorbeeld (Duitse) feest- of gedenkdagen, evenementen of beperking van overlast voor winkeliers. Dat wil zeggen dat er niet in de grond gegraven mag worden zolang het breekverbod geldt. Een nadere omschrijving van het breekverbod is opgenomen in het Handboek kabels en leidingen.</text:p>
            <text:p text:style-name="common-al">
            <text:span text:style-name="nadrukvet">College</text:span>
          </text:p>
            <text:p text:style-name="common-al">Het college van burgemeester en wethouders is bevoegd de taken voortvloeiende uit de AVOI af te handelen en te handhaven, waarbij deze voor wat betreft de uitvoering naar wens en behoefte uit praktische overweging gemandateerd kunnen worden aan een of meer daartoe aangewezen ambtenaren.</text:p>
            <text:p text:style-name="common-al">
            <text:span text:style-name="nadrukvet">Gedoogplichtige</text:span>
          </text:p>
            <text:p text:style-name="common-al">Gedoogplichtigen moeten de aanleg, instandhouding en opruiming van kabels en/of leidingen toestaan in, op en boven hun gronden. De gemeentelijke betrokkenheid is vooral gericht op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ubliekrechtelijke vergunning of privaatrechtelijke overeenkomst. Het begrip gedoogplichtige slaat ook op andere partijen dan de gemeente die krachtens de wet gedoogplichtig zijn.</text:p>
            <text:p text:style-name="common-al">
            <text:span text:style-name="nadrukvet">Grondroerder</text:span>
          </text:p>
            <text:p text:style-name="common-al">De grondroerder is de partij die daadwerkelijk de werkzaamheden verricht of laat verrichten. Dit zal vaak een aannemer of installateur zijn, maar het kan ook een interne afdeling van een netbeheerder betreffen als die dergelijke werkzaamheden zelf uitvoert. Als een grondroerder namens een netbeheerder optreedt, wordt nu expliciet naar een machtiging gevraagd, dit ter wille van rechtszekerheid en rechtsgeldigheid. Ook kan de grondroerder een partij zijn die op eigen naam en voor eigen rekening en risico netwerken aanlegt, maar niet zelf exploiteert en het netwerk of netwerkcapaciteit daarna verhuurt of verkoopt. De grondroerder is verplicht om een melding van de voorgenomen werkzaamheden te verzorgen richting het college en eventuele overige betrokken partijen. De grondroerder dient over een vergunning, instemmingsbesluit of toestemming te beschikken vóór aanvang van de werkzaamheden. </text:p>
            <text:p text:style-name="common-al">
            <text:span text:style-name="nadrukvet">(</text:span>
            <text:span text:style-name="nadrukvet">Huis</text:span>
            <text:span text:style-name="nadrukvet">)</text:span>
            <text:span text:style-name="nadrukvet">aansluiting</text:span>
          </text:p>
            <text:p text:style-name="common-al">(Huis)aansluitingen worden door de relatief beperkte omvang van de werkzaamheden uitgezonderd van diverse algemene regels van de AVOI. Daarvoor is een lichter formeel regime van toepassing waarvoor nadere kaders zijn gesteld.</text:p>
            <text:p text:style-name="common-al">
            <text:span text:style-name="nadrukvet">Instemmingsbesluit</text:span>
          </text:p>
            <text:p text:style-name="common-al">Voorgenomen werkzaamheden inzake kabels ten dienste van een openbaar elektronisch telecommunicatienetwerk moeten vooraf digitaal gemeld worden, waarbij onderscheid wordt gemaakt tussen: </text:p>
            <text:list text:style-name="id1-3-2-2-1-109">
              <text:list-item text:style-override="id1-3-2-2-1-109-1">
                <text:number>•</text:number>
                <text:p text:style-name="al">werkzaamheden;</text:p>
              </text:list-item>
              <text:list-item text:style-override="id1-3-2-2-1-109-2">
                <text:number>•</text:number>
                <text:p text:style-name="al">werkzaamheden van niet ingrijpende aard;</text:p>
              </text:list-item>
              <text:list-item text:style-override="id1-3-2-2-1-109-3">
                <text:number>•</text:number>
                <text:p text:style-name="al">spoedeisende werkzaamheden ten gevolge van een ernstige belemmering of storing. </text:p>
              </text:list-item>
            </text:list>
            <text:p text:style-name="common-al">Voor de werkzaamheden geldt dat pas gestart mag worden met die werkzaamheden als op basis van een aanvraag een instemmingsbesluit is verleend. De gemeente hanteert een doorlooptijd van acht weken voor het geven van een besluit op aanvragen voor reguliere werkzaamheden.</text:p>
            <text:p text:style-name="common-al">Voor werkzaamheden van niet ingrijpende aard is geen instemmingsbesluit noodzakelijk maar kan worden volstaan met een digitale melding vooraf. Na melding en verkregen toestemming kan binnen een termijn van enkele werkdagen met de werkzaamheden gestart worden.</text:p>
            <text:p text:style-name="common-al">Voor spoedeisende werkzaamheden kan het zijn dat digitaal melden vooraf onmogelijk is. Alleen in dit uitzonderingsgeval is het toegestaan het werk achteraf te melden voor toestemming. </text:p>
            <text:p text:style-name="common-al">Echter, indien achteraf blijkt dat de uitgevoerde werkzaamheden (niet ingrijpende- en spoedeisende werkzaamheden) toch omvangrijk zijn geweest, niet spoedeisend zijn geweest en daarom instemmingsplichtig zijn, dient alsnog een instemmingsbesluit te worden aangevraagd volgens de gebruikelijke procedure. Zo kan de gemeente alsnog de aan haar verstrekte relevante informatie verwerken.</text:p>
            <text:p text:style-name="common-al">
            <text:span text:style-name="nadrukvet">Kabels en/of leidingen</text:span>
          </text:p>
            <text:p text:style-name="common-al">Verzamelbegrip; Kabels en/of leidingen zijn onderdeel van een openbaar netwerk, daaronder ook begrepen de daarmee verbonden transformator-, schakel-, verdeel- en onderstations, voorzieningen/ distributie- en/of mutatiepunten (handholes, afsluiters, brandkranen, lassen etc.) en andere hulpmiddelen, behalve voor zover deze verbindingen en hulpmiddelen liggen binnen de installatie van een producent of van een aannemer, Ook omvattende: lege buizen, ondergrondse ondersteuningswerken (zoals mantelbuizen, kabelgoten, handholes, lasdozen, duikers) en beschermingswerken. Voorbeelden van kabels en/of leidingen zijn telecommunicatie- en omroepkabels, elektriciteitskabels (koppel-, transport- en distributiekabels), gasleidingen, waterleidingen en leidingen ten behoeve van stadsverwarming (transport-, distributie- en dienstleidingen) en kabels en leidingen voor industriële netwerken. Met lege buizen worden bedoeld de werken die worden aangelegd met het oogmerk deel uit te gaan maken van een netwerk en ook buizen die worden aangelegd als een voorziening voor medegebruik.</text:p>
            <text:p text:style-name="common-al">
            <text:span text:style-name="nadrukvet">Marktconforme kosten</text:span>
          </text:p>
            <text:p text:style-name="common-al">Dit begrip is relevant vanwege het nagestreefde stimuleren van het medegebruik van bestaande voorzieningen (van de gemeente zelf of van andere betrokken partijen). Partijen kunnen worden verplicht daarvan gebruik te maken, met dien verstande dat (aansluitend bij de Telecommunicatiewet) de te betalen vergoeding marktconform dient te zijn. </text:p>
            <text:p text:style-name="common-al">
            <text:span text:style-name="nadrukvet">Netbeheerder</text:span>
          </text:p>
            <text:p text:style-name="common-al">Het begrip netbeheerder wordt gehanteerd als uniforme term voor de beheerders van de netten voor de levering van water en energie en tevens de aanbieders van (niet-)openbare elektronische communicatienetwerken. Het komt voor dat de netbeheerder in het geval van voorgenomen werkzaamheden de rol van grondroerder op zich neemt. In aansluiting bij de recente wet- en regelgeving op het gebied van graafrechten wordt de netbeheerder meer dan voorheen medeverantwoordelijk gehouden voor een juiste uitvoering en naleving van de rechten en verplichtingen met betrekking tot werkzaamheden.</text:p>
            <text:p text:style-name="common-al">
            <text:span text:style-name="nadrukvet">Netwerk</text:span>
          </text:p>
            <text:p text:style-name="common-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common-al">
            <text:span text:style-name="nadrukvet">Openbare gronden</text:span>
          </text:p>
            <text:p text:style-name="common-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common-al">
            <text:span text:style-name="nadrukvet">Spoedeisende werkzaamheden</text:span>
          </text:p>
            <text:p text:style-name="common-al">Hiervoor geldt een lichter procedureel regime. De netbeheerder moet duidelijk maken dat</text:p>
            <text:p text:style-name="common-al">dit werk, bijvoorbeeld als gevolg van een calamiteit, redelijkerwijs geen uitstel kan dulden op grond van de aangegeven belangen.</text:p>
            <text:p text:style-name="common-al">
            <text:span text:style-name="nadrukvet">Vergunning</text:span>
          </text:p>
            <text:p text:style-name="common-al">Voorgenomen werkzaamheden inzake overige kabels en/of leidingen (uitgezonderd kabels ten dienste van een openbaar elektronisch telecommunicatienetwerk) moeten vooraf (digitaal) gemeld worden, waarbij onderscheid wordt gemaakt tussen: </text:p>
            <text:p text:style-name="common-al">• reguliere werkzaamheden;</text:p>
            <text:p text:style-name="common-al">• werkzaamheden van niet ingrijpende aard;</text:p>
            <text:p text:style-name="common-al">• spoedeisende werkzaamheden ten gevolge van een ernstige belemmering of storing. </text:p>
            <text:p text:style-name="common-al">Voor de reguliere werkzaamheden geldt dat pas gestart mag worden met die werkzaamheden als op basis van een aanvraag een vergunning is verleend. De gemeente hanteert in het algemeen een doorlooptijd van acht weken voor aanvragen voor reguliere werkzaamheden.</text:p>
            <text:p text:style-name="common-al">Voor werkzaamheden van niet ingrijpende aard is geen vergunning noodzakelijk maar kan worden volstaan met een (digitale) melding vooraf. Na melding en verkregen toestemming kan in het algemeen binnen een termijn van drie werkdagen met de werkzaamheden gestart worden.</text:p>
            <text:p text:style-name="common-al">Voor spoedeisende werkzaamheden kan het zo zijn dat melden vooraf onmogelijk is. Alleen in dit uitzonderingsgeval is het toegestaan het werk achteraf te melden voor toestemming. </text:p>
            <text:p text:style-name="common-al">Echter, indien achteraf blijkt dat de uitgevoerde werkzaamheden (niet ingrijpende- en spoedeisende werkzaamheden) toch omvangrijk zijn geweest, niet spoedeisend zijn geweest en daarom vergunningsplichtig zijn, dient er achteraf alsnog een vergunning aangevraagd te worden.</text:p>
            <text:p text:style-name="common-al">
            <text:span text:style-name="nadrukvet">Werkzaamheden</text:span>
          </text:p>
            <text:p text:style-name="common-al">(Graaf)werkzaamheden in de openbare grond, inclusief het opbreken en herstel van de sleufverharding en sleufloze technieken in verband met de aanleg, instandhouding en opruiming van kabels en/of leidingen. Onder instandhouding van de</text:p>
            <text:p text:style-name="common-al">kabels en/of leidingen wordt verstaan het hebben, houden, onderhouden en exploiteren van de kabels en/of leidingen. Het gaat daarbij dus niet alleen om het verrichten van onderhouds- en exploitatiewerkzaamheden. Ook het enkel hebben en houden van de kabels en/of leidingen, zonder dat daaraan werkzaamheden worden verricht, geldt als instandhouding. Onder instandhouding in de zin van deze verordening wordt mede begrepen het nemen van maatregelen, waaronder verplaatsen van de kabels en/of leidingen zoals bedoeld in artikel 12 van de AVOI en in de Telecommunicatiewet.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dat van mantelbuizen, kabelgoten of geleidingen. Vanuit de te behartigen belangen kan het nastreven of voorschrijven van medegebruik door de gemeente gestimuleerd worden.</text:p>
            <text:p text:style-name="common-al">
            <text:span text:style-name="nadrukvet">Werkzaamheden van </text:span>
            <text:span text:style-name="nadrukvet">niet</text:span>
            <text:span text:style-name="nadrukvet"> ingrijpende aard</text:span>
          </text:p>
            <text:p text:style-name="common-al">Het onderscheid tussen werkzaamheden van al dan niet ingrijpende aard vloeit voort uit artikel 5.4, vijfde lid, van de Telecommunicatiewet. </text:p>
            <text:p text:style-name="common-al">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common-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common-al">Aansluitingen (tot een bepaalde lengte) worden door de relatief beperkte omvang van de werkzaamheden uitgezonderd van een aantal algemene regels van de AVOI. Ook andere niet ingrijpende werkzaamheden, te denken valt daarbij aan werkzaamheden die slechts gedurende relatief korte tijd in een beperkt gedeelte van het netwerk worden verricht en waarvan de impact relatief beperkt en kortstondig is, worden aan een lichter regime onderworpen waarvoor nadere kaders zijn gesteld.</text:p>
            <text:p text:style-name="common-al">Een opbreking kan zijn het maken van een montagegat c.q. lasgat ten behoeve van de toegang tot een distributie- of mutatiepunt, het plaatsen van afsluiters, het opgraven van een kabelrol ten behoeve van aansluitingen, het herstellen van kabel- c.q. leidingstoringen of voor inspectie- doeleinden. Het maken van twee montagegaten c.q. lasgaten tegelijk kan onder andere aan de orde zijn bij het inblazen van glasvezelkabels in bestaande HDPE-buizen.</text:p>
            <text:p text:style-name="common-al">
            <text:span text:style-name="nadrukvet">Overige begripsbepalingen</text:span>
          </text:p>
            <text:p text:style-name="common-al">Behoeven geen nadere toelichting.</text:p>
            <text:p text:style-name="common-al">Artikel 2 Toepasselijkheid</text:p>
            <text:p text:style-name="common-al">Deze AVOI geeft invulling aan de wettelijke verplichting voor de gemeente om een Telecommunicatieverordening op te stellen voor werkzaamheden aan kabels ten dienste van een openbaar elektronisch communicatienetwerk. De AVOI geldt voor netbeheerders en hun eventuele rechtsopvolger(s). Eventuele bepalingen in de AVOI, zoals artikel 14 en 16 van de AVOI,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common-al">Onder instandhouding in de zin van deze verordening wordt begrepen het hebben, houden, onderhouden en exploiteren van kabels en/of leidingen en het nemen van maatregelen, waaronder verplaatsen van de kabels en/of leidingen zoals bedoeld in artikel 12 van de AVOI en in de Telecommunicatiewet.</text:p>
            <text:p text:style-name="common-al">Artikel 3 Nadere regels </text:p>
            <text:p text:style-name="common-al">Het college krijgt de mogelijkheid toegekend door de raad om in voorkomende gevallen nadere regels ter uitwerking en uitvoering van deze verordening vast te stellen. Deze nadere regels kunnen worden opgenomen in onder meer een Nadeelcompensatieregeling, regeling voor de te hanteren tarieven voor onder andere herstel-, beheer-, onderhoud- en degeneratiekosten en Handboek kabels en leidingen. In bijvoorbeeld het Handboek kabels en leidingen kunnen technische en procedurele voorwaarden worden opgenomen in verband met onder andere:</text:p>
            <text:list text:style-name="id1-3-2-2-1-152">
              <text:list-item text:style-override="id1-3-2-2-1-152-1">
                <text:number>•</text:number>
                <text:p text:style-name="al">(Duitse) feest- of gedenkdagen en/of beperking van overlast voor belanghebbenden, bijvoorbeeld een winkelier;</text:p>
              </text:list-item>
              <text:list-item text:style-override="id1-3-2-2-1-152-2">
                <text:number>•</text:number>
                <text:p text:style-name="al">de wijze van uitvoering;</text:p>
              </text:list-item>
              <text:list-item text:style-override="id1-3-2-2-1-152-3">
                <text:number>•</text:number>
                <text:p text:style-name="al">het opstellen van voorschriften op het gebied van markering en afzetting;</text:p>
              </text:list-item>
              <text:list-item text:style-override="id1-3-2-2-1-152-4">
                <text:number>•</text:number>
                <text:p text:style-name="al">het maken van proefsleuven;</text:p>
              </text:list-item>
              <text:list-item text:style-override="id1-3-2-2-1-152-5">
                <text:number>•</text:number>
                <text:p text:style-name="al">opruimen van buiten gebruik zijnde kabels en/of leidingen.</text:p>
              </text:list-item>
            </text:list>
            <text:p text:style-name="common-al">
            <text:span text:style-name="nadrukvet">Hoofdstuk </text:span>
            <text:span text:style-name="nadrukvet">2</text:span>
            <text:span text:style-name="nadrukvet">: </text:span>Aanvragen en melden van werkzaamheden</text:p>
            <text:p text:style-name="common-al">Artikel 4 Vereisten vergunning, instemmingsbesluit en toestemming</text:p>
            <text:p text:style-name="common-al">Uitgangspunt is dat werkzaamheden in de openbare ruimte verboden zijn, tenzij men</text:p>
            <text:p text:style-name="common-al">beschikt over een vergunning of instemmingsbesluit (dit geldt niet voor bovengrondse controlewerkzaamheden in of aan bovengrondse voorzieningen). De in de Telecommunicatiewet neergelegde verplichting dat instemming van het college is vereist, is opgenomen in de AVOI en is van toepassing op de werkzaamheden van netbeheerders van openbare elektronische communicatienetwerken. Het vergunningsvereiste in de AVOI is in lijn met de verplichting uit de Telecommunicatiewet en de vergunning of de toestemming die andere kabel- en leidingeigenaren voorheen dienden te hebben voor voorgenomen werkzaamheden in gemeentegrond. Conform het bepaalde in de Telecommunicatiewet geldt dat de vergunning, het instemmingsbesluit of de toestemming betrekking heeft op de plaats, het tijdstip en de wijze van uitvoering van de werkzaamheden.</text:p>
            <text:p text:style-name="common-al">In het artikel wordt aangegeven dat de aanvraag respectievelijk melding van de voorgenomen werkzaamheden bij het college moet worden gedaan. Dat kan bij het college of bij de daarvoor gemandateerde ambtenaren.</text:p>
            <text:p text:style-name="common-al">In dit artikel wordt voor de vergunnings- en instemmingsbesluitprocedure en de toestemmingsprocedure onderscheid gemaakt tussen reguliere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lengte van de kabels en/of leidingen tot 25 meter gehanteerd en daarbij mogen geen verhardingen, watergangen of groenvoorzieningen worden gekruist. Bij spoedeisende werkzaamheden kan het voorkomen dat, juist vanwege de urgentie, digitaal melden vooraf onmogelijk is. </text:p>
            <text:p text:style-name="common-al">In dit artikel wordt beschreven dat de voorgenomen werkzaamheden ook betrekking kunnen hebben op openbare gronden van andere gedoogplichtigen dan de gemeente. Omdat de gemeente een coördinerende rol heeft over alle openbare gronden binnen de gemeentelijke grenzen moet voor alle voorgenomen werkzaamheden in openbare grond een aanvraag voor een vergunning of instemmingsbesluit worden gedaan. Dit geldt dus ook in het geval dat voorgenomen werkzaamheden zich beperken tot bijvoorbeeld openbare gronden van de Provincie of het Waterschap. </text:p>
            <text:p text:style-name="common-al">Als de aanvrager daar om verzoekt kan de gemeente inhoudelijke afstemming van de beoordeling van de aanvragen bij andere bestuursorganen nastreven. De aanvrager blijft echter zelf verantwoordelijk voor de afstemming en toestemming van alle betrokken gedoogplichtigen en het aanvragen en verkrijgen van de benodigde vergunningen, ontheffingen, toestemmingen etc..</text:p>
            <text:p text:style-name="common-al">De uitzonderingsbepaling voor werkzaamheden van niet ingrijpende aard en spoedeisende werkzaamheden geldt niet als werkzaamheden moeten worden verricht in gebieden die door de gemeenteraad op een vooraf bekend gemaakte kaart zijn aangegeven. Dit betekent dat in gebieden die op deze kaart staan geen werkzaamheden van niet ingrijpende aard en spoedeisende werkzaamheden uitgevoerd mogen worden zonder voorafgaande vergunning of instemmingsbesluit. </text:p>
            <text:p text:style-name="common-al">Voorbeelden van dergelijke gebieden die op de kaart kunnen staan zijn: </text:p>
            <text:list text:style-name="id1-3-2-2-1-163">
              <text:list-item text:style-override="id1-3-2-2-1-163-1">
                <text:number>•</text:number>
                <text:p text:style-name="al">Risicogebieden als industriegebieden met buisleidingen voor transport met gevaarlijke stoffen; </text:p>
              </text:list-item>
              <text:list-item text:style-override="id1-3-2-2-1-163-2">
                <text:number>•</text:number>
                <text:p text:style-name="al">Historische stadskernen of historische straten of natuurgebieden;</text:p>
              </text:list-item>
              <text:list-item text:style-override="id1-3-2-2-1-163-3">
                <text:number>•</text:number>
                <text:p text:style-name="al">Toegangswegen van en naar gebouwen van hulpdiensten, brandweerkazernes, politie, en gemeentelijke gebouwen. De gemeente kan voor toegangswegen naar zulke gebouwen de doorgang altijd vereisen. </text:p>
              </text:list-item>
            </text:list>
            <text:p text:style-name="common-al">In bovenstaande gevallen is het niet aanvaardbaar dat zonder specifiek toezicht van de gemeente wordt gegraven. Vaststelling van deze gebieden kan ook plaatsvinden na het vaststellen van de AVOI.</text:p>
            <text:p text:style-name="common-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common-al">Artikel 5 Gegevensverstrekking</text:p>
            <text:p text:style-name="common-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common-al">De aanvraag moet digitaal gebeuren door middel van het door het college gehanteerde registratiesysteem. Voor aanvragen voor werkzaamheden van niet ingrijpende aard en spoedeisende werkzaamheden behoeft slechts een beperkt aantal gegevens verstrekt te worden. Voor reguliere aanvragen dienen meer gegevens verstrekt te worden. </text:p>
            <text:p text:style-name="common-al">Het college kan besluiten de aanvraag niet in behandeling te nemen in overeenstemming met het bepaalde in artikel 4:5 lid 1 Awb.</text:p>
            <text:p text:style-name="common-al">Bij de aard van de kabels en/of leidingen gaat het erom of het openbare of niet-openbare kabels en/of leidingen betreft.</text:p>
            <text:p text:style-name="common-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common-al">Op grond van de Wet informatie-uitwisseling ondergrondse netten (WION) is er een elektronisch informatiesysteem waarmee informatie tussen beheerders enerzijds en opdrachtgevers, grondroerders en bestuursorganen anderzijds wordt uitgewisseld. Van de netbeheerders wordt verwacht dat zij hun kabels en/of leidingen zodanig registreren dat steeds inzicht daarin kan worden verkregen door de gemeente. </text:p>
            <text:p text:style-name="common-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of een instemmingsbesluit.</text:p>
            <text:p text:style-name="common-al">Artikel 6 Beslistermijnen</text:p>
            <text:p text:style-name="common-al">De beslistermijn (voor reguliere aanvragen) van het college is maximaal acht weken en is afgeleid uit de Telecommunicatiewet en de Algemene wet bestuursrecht (Awb). Op grond van de Telecom-municatiewet en Awb deelt het college, indien een beschikking niet binnen de bij wettelijk voorschrift bepaalde termijn kan worden gegeven, dit aan de aanvrager mede en noemen daarbij een zo kort mogelijke termijn waarbinnen de beschikking wel tegemoet kan worden gezien.</text:p>
            <text:p text:style-name="common-al">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 en een nieuwe termijn stellen. </text:p>
            <text:p text:style-name="common-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common-al">Artikel 7 Voorschriften en beperkingen</text:p>
            <text:p text:style-name="common-al">Op grond van de AVOI geldt een aantal verplichtingen voor degenen die werkzaamheden gaan verrichten. Daarnaast kan het college aan de vergunning of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text:p>
            <text:p text:style-name="common-al">De belangen, het handhaven van de openbare orde en het waarborgen van de veiligheid, spreken voor zich. Het college kan ook voorschriften stellen ter beperking of voorkoming van overlast. Indien er meerdere voornemens worden gemeld, kan het college besluiten deze werkzaamheden qua tijdstip op elkaar af te stemmen om hiermee de overlast te beperken. Ook kunnen zij indien bekend is dat er andere werkzaamheden dan de werkzaamheden ten behoeve van de aanleg van elektronische communicatiekabels zullen plaatsvinden, deze werkzaamheden op elkaar afstemmen, dan wel het voorschrift stellen dat er onderling overleg plaatsvindt. In geval van (grootschalige) werkzaamheden kan gedacht worden aan het stellen van voorschriften met betrekking tot het bereikbaar houden van de desbetreffende en omringende gronden. Ook de doorstroming van het verkeer en het openhouden van een verkeersweg voor ambulance, politie of brandweer kunnen bij het stellen van deze voorschriften een rol spelen.</text:p>
            <text:p text:style-name="common-al">Verder wordt het belang van de ondergrondse ordening genoemd. Op deze wijze kan worden voorkomen dat de ondergrond onnodig vol raakt. Voorts kan bij ondergrondse ordening gedacht worden aan bescherming van reeds in de grond aanwezige werken, zoals werken ten behoeve van de riolering en het transport of de levering van gas, water en elektriciteit, of aan de bescherming van andere in de grond aanwezige zaken zoals objecten van archeologische waarde. </text:p>
            <text:p text:style-name="common-al">Bescherming van deze werken betekent onder meer het niet in gevaar brengen of zonder noodzaak bemoeilijken van deze werken. Voorts kan dit (indirect) met zich meebrengen dat deze werken zo min mogelijk worden gehinderd in hun ligging.</text:p>
            <text:p text:style-name="common-al">Daarnaast kunnen door het college lokaal geldende regels van toepassing worden verklaard als die er ten aanzien van de aanleg van kabels en/of leidingen zijn. </text:p>
            <text:p text:style-name="common-al">Met betrekking tot de aanleg, instandhouding of opruiming van kabels ten behoeve van een (al dan niet openbaar) elektronisch communicatienetwerk is een aantal voorschriften en beperkingen geregeld in de Telecommunicatiewet. Echter, alle grondroerders moeten aan een aantal verplichtingen voldoen als zij werkzaamheden gaan verrichten zoals bedoeld in de AVOI. Daarnaast kan het college aan het instemmingsbesluit of de vergunning aanvullende voorschriften of beperkingen verbinden. Omwille van de uniformiteit is in de verordening geregeld onder welke voorwaarden dit kan en welke soort voorschriften en beperkingen dit zijn. </text:p>
            <text:p text:style-name="common-al">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of leidingen zijn.</text:p>
            <text:p text:style-name="common-al">Dit artikel benadrukt dat belanghebbenden van percelen langs het tracé, maar ook de bedrijfsmatige gebruikers worden geïnformeerd. Hieronder vallen o.a. winkeliers en gebruikers van kantoorpanden, (zorg)instellingen en scholen die als bewoners behandeld moeten worden.</text:p>
            <text:p text:style-name="common-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text:p>
            <text:p text:style-name="common-al">De grondroerder moet eventuele verhardingen en groenvoorziening terugbrengen in de oude staat, tenzij het college vooraf heeft aangegeven hiervoor zelf zorg te dragen. </text:p>
            <text:p text:style-name="common-al">Als burgemeester en wethouders vooraf hebben aangegeven zelf zorg te dragen voor het in de oude staat terugbrengen van verhardingen en groenvoorzieningen dient de netbeheerder de marktconforme kosten daarvan aan de gemeente te vergoeden.</text:p>
            <text:p text:style-name="common-al">Artikel 8 Weigeringsgronden vergunning, toestemming</text:p>
            <text:p text:style-name="common-al">Dit artikel somt de weigeringsgronden voor het verlenen van de vergunning en toestemming (uitgezonderd voor kabels ten dienste van een openbaar elektronisch communicatienetwerk) op.</text:p>
            <text:p text:style-name="common-al"> Artikel 9 Naleving</text:p>
            <text:p text:style-name="common-al">De vergunninghouder of de houder van een instemmingsbesluit of toestemming zijn belangrijke rechtspersonen. Zij zijn degenen die ervoor moeten zorgen dat de aan de vergunning, het instemmingsbesluit of de toestemming verbonden voorschriften (en de algemene voorschriften) en beperkingen en de verplichtingen vastgesteld bij of krachtens deze verordening worden nageleefd. Doorgaans zal het om een rechtspersoon gaan die de zeggenschap heeft over de infrastructuur. Uiteraard handelt die rechtspersoon niet zelf doch laat ze zich door natuurlijke personen vertegenwoordigen. Indien bijvoorbeeld een medewerker van een telecommunicatiebedrijf werkzaamheden verricht, doet hij dat namens de rechtspersoon. Bij geschillen wordt dan ook niet de medewerker, maar de vergunninghouder of de houder van een instemmingsbesluit of toestemming aangesproken. Indien een voorschrift van een vergunning, instemmingsbesluit of toestemming wordt overtreden, kan naast de vergunninghouder of de houder van een instemmingsbesluit of toestemming ook de feitelijke overtreder aangesproken worden. Wie als overtreder kan worden aangemerkt is afhankelijk van de omschrijving van de geschonden norm. Artikel 9 richt zich specifiek tot de vergunninghouder of de houder van een instemmingsbesluit of toestemming.</text:p>
            <text:p text:style-name="common-al">Artikel 10 Intrekkings- en wijzigingsgronden</text:p>
            <text:p text:style-name="common-al">Dit artikel bevat de gronden waarop een vergunning, een instemmingsbesluit of een toestemming ingetrokken of gewijzigd kan worden. Bij een wijziging in omstandigheden moet men denken aan zeldzame, onverwachte en ingrijpende zaken. Dit zal dus nauwelijks voorkomen.</text:p>
            <text:p text:style-name="common-al">Artikel 11 (Mede)gebruik van voorzieningen</text:p>
            <text:p text:style-name="common-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common-al">Het college kan (die bevoegdheid wordt in de Telecommunicatiewet gegeven) bevorderen dat voorzieningen mede gebruikt worden (op grond van artikel 5.4, vierde lid 4, onder d, van de Tw, bevat de verordening regels met betrekking tot het bevorderen van het medegebruik). Voor het onderzoeken van het medegebruik kan degene die voornemens is werkzaamheden uit te voeren gebruik maken van reeds aanwezige informatie bij de gemeente. Indien het voornemen tot werkzaamheden voldoende uitgewerkt is – bekend is bijvoorbeeld langs welk tracé de kabels zullen lopen – dan kan de gemeente naar degene die over de voorziening beschikt door verwijzen of indien de gemeente zelf degene is die de voorziening ter beschikking kan stellen daarover in gesprek gaan.</text:p>
            <text:p text:style-name="common-al">Parallel aan het bevorderen van het medegebruik van voorzieningen voor wat betreft de kabels ten dienste van een openbaar elektronisch telecommunicatienetwerk, geldt dit artikel ook voor wat betreft de overige kabels en leidingen.</text:p>
            <text:p text:style-name="common-al">
            <text:span text:style-name="nadrukvet">Hoofdstuk </text:span>
            <text:span text:style-name="nadrukvet">3</text:span>
            <text:span text:style-name="nadrukvet">: </text:span>Overige bepalingen</text:p>
            <text:p text:style-name="common-al">Artikel 12 Het nemen van maatregelen en nadeelcompensatie</text:p>
            <text:p text:style-name="common-al">Op het nemen van maatregelen, waaronder het verplaatsen, ten aanzien van kabels ten dienste van een openbaar elektronisch communicatienetwerk op verzoek van de gemeente, zijn de wettelijke regels conform artikel 5.8 van de Telecommunicatiewet van toepassing. </text:p>
            <text:p text:style-name="common-al">Op het nemen van maatregelen, waaronder het verplaatsen, ten aanzien van kabels en/of leidingen die bijvoorbeeld ten dienste staan van een netwerk ten behoeve van water- of energievoorzieningen in, op of boven openbare gronden gelden de geformuleerde bepalingen, in samenhang met eventuele geldende privaatrechtelijke overeenkomsten met de netbeheerder(s). Een netbeheerder is verplicht maatregelen, waaronder het verplaatsen, te nemen als dat noodzakelijk is voor werken door of vanwege de gemeente. De gemeente zal dus de noodzakelijkheid moeten aantonen. De eventuele compensatie van kosten van het nemen van maatregelen, waaronder het verplaatsen, worden berekend aan de hand van de Nadeelcompensatieregeling kabels en leidingen.</text:p>
            <text:p text:style-name="common-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common-al">Artikel 13 Breekverbod</text:p>
            <text:p text:style-name="common-al">Het college is bevoegd een breekverbod in te stellen. Dat wil zeggen dat er niet in de grond gegraven mag worden zolang het breekverbod geldt. Bijvoorbeeld ten behoeve van overlastbeperking, tijdens door de gemeente vergunde evenementen, tijdens (Duitse) feest- of gedenkdagen of als er naar het oordeel van de gemeente sprake is van extreme weersomstandigheden zoals een gesloten sneeuw-dek en/of vorst in de grond. Een afweging die gemaakt wordt is de kans op overlast of schade en de omvang hiervan aan de openbare gronden als er gegraven wordt.</text:p>
            <text:p text:style-name="common-al">Het breekverbod ten gevolge van extreme weersomstandigheden wordt op de dag dat het breekverbod ingaat, tijdig gecommuniceerd naar de betrokken grondroerders. Het beëindigen van het breekverbod wordt ook tijdig meegedeeld aan de betrokken grondroerders. </text:p>
            <text:p text:style-name="common-al">Ten tijde van het breekverbod mogen er op geen enkele wijze werkzaamheden plaatsvinden in de openbare grond en/of bestrating. In het geval van spoedeisende werkzaamheden is het breekverbod niet van toepassing. Overtreding van het breekverbod leidt tot (volledige) stillegging van het werk. </text:p>
            <text:p text:style-name="common-al">Een nadere omschrijving van het breekverbod is opgenomen in het Handboek kabels en leidingen. De geldigheidsduur van het instemmingsbesluit of de vergunning wordt automatisch verlengd met de periode van het breekverbod.</text:p>
            <text:p text:style-name="common-al">Artikel 14 Eigendom e.a. van kabels en/of leidingen</text:p>
            <text:p text:style-name="common-al">Het zakelijk karakter van de verkregen vergunning, het instemmingsbesluit of de toestemming is gewenst, opdat de nieuwe netbeheerder die gebruik maakt van de kabel en/of leiding de betreffende graafrechten heeft en tevens gehouden is aan de geldende voorschriften. </text:p>
            <text:p text:style-name="common-al">Het college moet op de hoogte gesteld worden van het feit dat het eigendom wordt overgedragen. De wettelijke bepalingen zijn van toepassing op het eigendom van netwerken in grond van anderen.</text:p>
            <text:p text:style-name="common-al">Artikel 15 Niet-openbare kabels en/of leidingen</text:p>
            <text:p text:style-name="common-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common-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text:p>
            <text:p text:style-name="common-al">Artikel 16 Informatieplicht</text:p>
            <text:p text:style-name="common-al">Wettelijk is voor wat betreft openbare elektronische communicatienetwerken voorzien in regels ten aanzien van kabels (en bijbehorende voorzieningen) voor wat betreft de duur van de gedoogplicht. Het is van groot belang om inzichtelijk te hebben of kabels en/of leidingen nog deel uitmaken van een netwerk. Ook gezien de mogelijkheden tot medegebruik van al bestaande voorzieningen. </text:p>
            <text:p text:style-name="common-al">Op basis van de Wet Informatie-uitwisseling Ondergrondse Netten (WION) is de netbeheerder verplicht kabels en/of leidingen te registreren. </text:p>
            <text:p text:style-name="common-al">Netbeheerders zijn verplicht het college te informeren over het al dan niet in gebruik zijn van bepaalde voorzieningen. Op verzoek van het college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worden opgeruimd. De bewijslast van ingebruikname en het in gebruik hebben, ligt bij de netbeheerder.</text:p>
            <text:p text:style-name="common-al">Wijzigingen kunnen ook optreden door het vervallen van het openbare karakter van gronden. Dit heeft ook gevolgen voor het al dan niet mogen hebben en houden van kabels en/of leidingen in deze gronden. </text:p>
            <text:p text:style-name="common-al">Artikel 17 Overleg</text:p>
            <text:p text:style-name="common-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common-al">
            <text:span text:style-name="nadrukvet">Hoofdstuk </text:span>
            <text:span text:style-name="nadrukvet">4</text:span>
            <text:span text:style-name="nadrukvet">: </text:span>Toezicht- en handhavingsbepalingen</text:p>
            <text:p text:style-name="common-al">Artikel 18 Toezicht en handhaving</text:p>
            <text:p text:style-name="common-al">De gemeente is belast met de handhaving van hetgeen in de verordening is opgenomen en ten aanzien van het instemmingsbesluit en de vergunning. Dit artikel geeft aan dat het college ambtenaren kan aanwijzen die belast zijn met toezicht op de naleving van het bepaalde krachtens deze AVOI. Als één of meer partijen zich niet houden aan de voorschriften bij of krachtens deze AVOI behoudt het college zich nadrukkelijk het recht voor gebruik te maken van de haar toekomende bevoegdheden en mogelijkheden zowel bestuursrechtelijk als civielrechtelijk en eventueel strafrechtelijk. </text:p>
            <text:p text:style-name="common-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common-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 Bijvoorbeeld bij overtreding van het breekverbod.</text:p>
            <text:p text:style-name="common-al">Artikel 19 Strafbepaling</text:p>
            <text:p text:style-name="common-al">Dit artikel spreekt voor zich en behoeft geen nadere toelichting.</text:p>
            <text:p text:style-name="common-al">
            <text:span text:style-name="nadrukvet">Hoofdstuk </text:span>
            <text:span text:style-name="nadrukvet">5</text:span>
            <text:span text:style-name="nadrukvet">: </text:span>Overgangs- en slotbepalingen</text:p>
            <text:p text:style-name="common-al">Artikel 20 Inwerkingtreding</text:p>
            <text:p text:style-name="common-al">Dit artikel spreekt voor zich en behoeft geen nadere toelichting.</text:p>
            <text:p text:style-name="common-al">Artikel 21 Overgangsbepalingen</text:p>
            <text:p text:style-name="common-al">Dit artikel spreekt voor zich en behoeft geen nadere toelichting.</text:p>
            <text:p text:style-name="common-al">Artikel 22 Hardheidsclausule</text:p>
            <text:p text:style-name="common-al">Dit artikel spreekt voor zich en behoeft geen nadere toelichting.</text:p>
            <text:p text:style-name="common-al">Artikel 23 Citeertitel</text:p>
            <text:p text:style-name="last-al">Dit artikel spreekt voor zich en behoeft geen na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82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2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2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Venl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21</meta:user-defined>
    <meta:user-defined meta:name="OVERHEIDop.GmbID/DC.identifier">gmb-2017-170821</meta:user-defined>
    <meta:user-defined meta:name="OVERHEID.TaxonomieBeleidsagenda/OVERHEID.category">Ruimte en infrastructuur | Organisatie en beleid</meta:user-defined>
    <meta:user-defined meta:name="OVERHEID.Gemeente/DC.spatial">Venlo</meta:user-defined>
    <meta:user-defined meta:name="DC.source">artikel 1 van de Belemmeringenwet Privaatrecht;1.0:c:BWBR0001936&amp;artikel=1&amp;g=2010-11-01</meta:user-defined>
    <meta:user-defined meta:name="DC.source">artikel 5.2 van de Telecommunicatiewet;1.0:c:BWBR0009950&amp;artikel=5.2&amp;g=2017-07-01</meta:user-defined>
    <meta:user-defined meta:name="DC.source">artikel 5.4 van de Telecommunicatiewet;1.0:c:BWBR0009950&amp;artikel=5.4&amp;g=2017-07-01</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154 van de Gemeentewet;1.0:c:BWBR0005416&amp;artikel=154&amp;g=2017-07-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