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zonnepark kadastraal perceel N1382 (nabij Holeweg/Geefsweersterweg te Meed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besloten de beslistermijn voor de op 1 augustus 2017 aangevraagde omgevingsvergunning voor het realiseren van een zonnepark op het kadastraal perceel N1382 (nabij Holeweg/Geefsweersterweg te Meedhuizen te verlengen met een termijn van zes weken.</text:p>
            <text:p text:style-name="common-al"/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://www.rijksoverheid.nl/onderwerpen/omgevingsvergunning" xlink:type="simple">www.rijksoverheid.nl/onderwerpen/omgevingsvergunn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17081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1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1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ealiseren zonnepark kadastraal perceel N1382 (nabij Holeweg/Geefsweersterweg te Mee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819</meta:user-defined>
    <meta:user-defined meta:name="OVERHEIDop.GmbID/DC.identifier">gmb-2017-170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7TB</meta:user-defined>
    <meta:user-defined meta:name="OVERHEIDop.woonplaats">Meedhuizen</meta:user-defined>
    <meta:user-defined meta:name="OVERHEIDop.straatnaam">Geefsweersterweg</meta:user-defined>
    <meta:user-defined meta:name="OVERHEIDgvop.Informatietype/DC.type">Overige overheidsinformatie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8013 590481</meta:user-defined>
    <meta:user-defined meta:name="OVERHEIDop.versieInformatie"/>
  </office:meta>
</office:document-meta>
</file>