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 (hoogspanningsmasten): lijn Doetinchem-W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ijn Doetinchem-Wesel</text:p>
            <text:p text:style-name="common-al">Omschrijving: verwijderen van asbesthoudende materialen (hoogspanningsmasten)</text:p>
            <text:p text:style-name="common-al">Dossiernummer: 17zk011171</text:p>
            <text:p text:style-name="common-al">Datum verzending: 19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814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1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1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 (hoogspanningsmasten): lijn Doetinchem-W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14</meta:user-defined>
    <meta:user-defined meta:name="OVERHEIDop.GmbID/DC.identifier">gmb-2017-1708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Z 2</meta:user-defined>
    <meta:user-defined meta:name="OVERHEIDop.woonplaats">Doetinchem</meta:user-defined>
    <meta:user-defined meta:name="OVERHEIDop.straatnaam">Aurora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48 441293</meta:user-defined>
    <meta:user-defined meta:name="OVERHEIDop.versieInformatie"/>
  </office:meta>
</office:document-meta>
</file>