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office:automatic-styles>
  <office:body>
    <office:text>
      <text:p text:style-name="new_page_staatscourant"/>
      <text:p text:style-name="single-kop-titel">Gemeente Nijkerk - Verordening voorzieningen huisvesting onderwijs 2014, wijziging september 2017</text:p>
      <text:section text:name="regeling_id1-3-2" text:style-name="regeling">
        <text:section text:name="aanhef_id1-3-2-1" text:style-name="aanhef">
          <text:section text:name="preambule_id1-3-2-1-1" text:style-name="preambule">
            <text:p text:style-name="al">
            <text:span text:style-name="nadrukvet">Raadsbesluit</text:span>
            <text:span text:style-name="nadrukvet">nummer </text:span>
            <text:span text:style-name="nadrukvet">2017-032</text:span>
          </text:p>
            <text:p text:style-name="al"/>
            <text:p text:style-name="al">De raad van de gemeente Nijkerk;</text:p>
            <text:p text:style-name="al"/>
            <text:p text:style-name="al">gelezen het collegevoorstel van 30 mei 2017;</text:p>
            <text:p text:style-name="al"/>
            <text:p text:style-name="al">gelet op artikel 149 van de Gemeentewet;</text:p>
            <text:p text:style-name="al"/>
            <text:p text:style-name="al">
            <text:span text:style-name="nadrukvet">b e s l u i t :</text:span> de volgende wijzigingen vast te stellen: </text:p>
            <text:p text:style-name="al">   </text:p>
            <text:p text:style-name="al">
            <text:span text:style-name="nadrukvet">Verordening <text:span text:style-name="nadrukvet"> voorzieningen huisvesting onderwijs 2014, wijziging september 2017</text:spa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Wijzigingen</text:p>
            <text:p text:style-name="al">De Verordening voorzieningen huisvesting onderwijs 2014 wordt als volgt gewijzigd:</text:p>
            <text:p text:style-name="al"/>
            <text:p text:style-name="al">
            <text:span text:style-name="nadrukvet">A.1</text:span>
          </text:p>
            <text:p text:style-name="al">Artikel 7, eerste lid, onder e, komt te luiden als volgt:</text:p>
            <text:p text:style-name="al">e. de onderbouwing van de noodzaak en de omvang van de gewenste voorziening, bestaande uit:</text:p>
            <text:p text:style-name="al">1°. een prognose van het te verwachten aantal leerlingen van de school, als het betreft een aanvraag voor een voorziening als bedoeld in artikel 2, onderdeel a, onder 1°, 2°, 3°, 4° en 8°, onder de voorwaarde dat de prognose overeenkomstig bijlage II is vastgesteld;</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text:p>
            <text:p text:style-name="al"/>
            <text:p text:style-name="al">
            <text:span text:style-name="nadrukvet">A.2</text:span>
          </text:p>
            <text:p text:style-name="al">Artikel 31 komt te luiden als volgt:</text:p>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 Voor het jaar 2017 worden deze bedragen niet geïndexeerd.</text:p>
            <text:p text:style-name="al"/>
            <text:p text:style-name="al">
            <text:span text:style-name="nadrukvet">B</text:span>
          </text:p>
            <text:p text:style-name="al">Bijlage I, deel A, onderdeel A.2, komt te luiden als volgt:</text:p>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e renovatiekosten van een schoolgebouw dat ouder is dan veertig jaar minimaal 60% van het niveau van nieuwbouw bedragen, rekening houdend met de boekwaarde van het huidige schoolgebouw;</text:p>
            <text:p text:style-name="al">c. dit het gevolg is van een herschikkingsoperatie;</text:p>
            <text:p text:style-name="al">d.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p text:style-name="al">
            <text:span text:style-name="nadrukvet">C</text:span>
          </text:p>
            <text:p text:style-name="al">Bijlage I, deel A, onderdeel A.7, eerste lid, komt te luiden als volgt:</text:p>
            <text:p text:style-name="al">1. De noodzaak van de eerste aanschaf van onderwijsleerpakket en meubilair of leer- en hulpmiddelen ontstaat wanneer deze niet eerder voor 1 januari 2015 is bekostigd.</text:p>
            <text:p text:style-name="al">  </text:p>
            <text:p text:style-name="al">
            <text:span text:style-name="nadrukvet">D</text:span>
          </text:p>
            <text:p text:style-name="al">Bijlage IV, deel B, onderdelen A.1 en A.2, komen te luiden als volgt:</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 </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p text:style-name="al">
            <text:span text:style-name="nadrukvet">E</text:span>
          </text:p>
            <text:p text:style-name="al">Bijlage IV, deel B, onderdeel A.3.7, komt te luiden als volgt: </text:p>
            <text:p text:style-name="al">
            <text:span text:style-name="nadrukvet">A.3.7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 </text:p>
            <text:p text:style-name="al">3. De vergoeding wordt vastgesteld op feitelijke laagste kosten, gebaseerd op ten minste twee offertes.</text:p>
            <text:p text:style-name="al"> </text:p>
            <text:p text:style-name="al">
            <text:span text:style-name="nadrukvet">F</text:span>
          </text:p>
            <text:p text:style-name="al">Bijlage IV, deel B, onderdeel B.3.6, komt te vervallen.</text:p>
            <text:p text:style-name="al"> </text:p>
            <text:p text:style-name="al">
            <text:span text:style-name="nadrukvet">G</text:span>
          </text:p>
            <text:p text:style-name="al">Bijlage IV, deel D, onderdelen D.1.1 tot en met D.1.4, komen te luiden als volgt:</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61</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 incl. 370 m2, m.u.v. vaste voet vso-ZMLK van 250 m2</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p>
            <text:p text:style-name="al"/>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met ingang van 1 oktober 2017.</text:p>
            <text:p text:style-name="al"/>
            <text:p text:style-name="al"/>
          </text:section>
        </text:section>
        <text:section text:name="regeling-sluiting_id1-3-2-3" text:style-name="regeling-sluiting">
          <text:section text:name="slotformulering_id1-3-2-3-1" text:style-name="slotformulering">
            <text:p text:style-name="al">
            <text:span text:style-name="nadrukcur">Aldus vastgesteld in de openbare vergadering</text:span>
          </text:p>
            <text:p text:style-name="al">
            <text:span text:style-name="nadrukcur">van de raad van de gemeente Nijkerk</text:span>
          </text:p>
            <text:p text:style-name="al">
            <text:span text:style-name="nadrukcur">op 21 september 2017,</text:span>
          </text:p>
            <text:p text:style-name="al">
            <text:span text:style-name="nadrukcur">de griffier, mevrouw A.G. Verhoef-Franken</text:span>
          </text:p>
            <text:p text:style-name="al">
            <text:span text:style-name="nadrukcur"> de voorzitter, de heer mr. drs. G.D. Renkema</text:span>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81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1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1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voorzieningen huisvesting onderwijs 2014, wijziging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12</meta:user-defined>
    <meta:user-defined meta:name="OVERHEIDop.GmbID/DC.identifier">gmb-2017-170812</meta:user-defined>
    <meta:user-defined meta:name="OVERHEID.TaxonomieBeleidsagenda/OVERHEID.category">Onderwijs en wetenschap | Organisatie en beleid</meta:user-defined>
    <meta:user-defined meta:name="OVERHEID.Gemeente/DC.spatial">Nijkerk</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