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vrijstaande woning op het perceel Imkerlaan 2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0 september 2017 een besluit genomen op de aanvraag met zaaknummer Z/17/567651 voor een Omgevingsvergunning voor het bouwen van een vrijstaande woning op locatie Imkerlaan 2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080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0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0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vrijstaande woning op het perceel Imkerlaan 2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0808</meta:user-defined>
    <meta:user-defined meta:name="OVERHEIDop.GmbID/DC.identifier">gmb-2017-170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926 503283</meta:user-defined>
    <meta:user-defined meta:name="OVERHEIDop.versieInformatie"/>
  </office:meta>
</office:document-meta>
</file>