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exploitatievergunning Lübeck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S.H. Huang, voor het exploiteren van een horecabedrijf (droog horecabedrijf) aan het <text:span text:style-name="nadrukvet">Lübeckplein 6</text:span>:</text:p>
            <text:p text:style-name="common-al"/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080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0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0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exploitatievergunning Lübeckplei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04</meta:user-defined>
    <meta:user-defined meta:name="OVERHEIDop.GmbID/DC.identifier">gmb-2017-1708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JZ 6</meta:user-defined>
    <meta:user-defined meta:name="OVERHEIDop.woonplaats">Zwolle</meta:user-defined>
    <meta:user-defined meta:name="OVERHEIDop.straatnaam">Lübec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73 501989</meta:user-defined>
    <meta:user-defined meta:name="OVERHEIDop.versieInformatie"/>
  </office:meta>
</office:document-meta>
</file>