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Waal- verleende omgevingsvergunning voor het maken van een logiesbedrijf in een bestaande loods voor seizoenarbeiders Lageweg 17a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080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0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0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Waal- verleende omgevingsvergunning voor het maken van een logiesbedrijf in een bestaande loods voor seizoenarbeiders Lageweg 17a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802</meta:user-defined>
    <meta:user-defined meta:name="OVERHEIDop.GmbID/DC.identifier">gmb-2017-1708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R 17a</meta:user-defined>
    <meta:user-defined meta:name="OVERHEIDop.woonplaats">Dreumel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789 430193</meta:user-defined>
    <meta:user-defined meta:name="OVERHEIDop.versieInformatie"/>
  </office:meta>
</office:document-meta>
</file>