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Besluit tot verlengen beslistermijn, De Belschuur 18, het bouwen van een woning met bijgebouw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Besluit tot verlengen beslistermijn, De Belschuur 18, het bouwen van een woning met bijgebouw,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0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Besluit tot verlengen beslistermijn, De Belschuur 18, het bouwen van een woning met bijgebouw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08</meta:user-defined>
    <meta:user-defined meta:name="OVERHEIDop.GmbID/DC.identifier">gmb-2017-1708</meta:user-defined>
    <meta:user-defined meta:name="OVERHEID.TaxonomieBeleidsagenda/OVERHEID.category">Huisvesting | Organisatie en beleid</meta:user-defined>
    <meta:user-defined meta:name="OVERHEIDop.referentienummer">5347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19 464003</meta:user-defined>
    <meta:user-defined meta:name="OVERHEIDop.versieInformatie"/>
  </office:meta>
</office:document-meta>
</file>