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 Buorren 9 te Sumar het bouwen van een nieuwbouw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9 te Sumar</text:p>
            <text:p text:style-name="common-al">Z-HZ_WABO-2017-1180    Olo: 3220429</text:p>
            <text:p text:style-name="common-al">het bouwen van een nieuwbouw garage/berging</text:p>
            <text:p text:style-name="common-al">Datum ontvangst: 2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 Buorren 9 te Sumar het bouwen van een nieuwbouw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95</meta:user-defined>
    <meta:user-defined meta:name="OVERHEIDop.GmbID/DC.identifier">gmb-2017-17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V</meta:user-defined>
    <meta:user-defined meta:name="OVERHEIDop.woonplaats">Sumar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88 575295</meta:user-defined>
    <meta:user-defined meta:name="OVERHEIDop.versieInformatie"/>
  </office:meta>
</office:document-meta>
</file>