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een verkeerstraining voor leerlingen (ANWB Streetwise) op 23 oktober 2017 van 08.00 tot 12.00 uur - Schoolplein 1 te Roelofarendsveen - A2017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079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een verkeerstraining voor leerlingen (ANWB Streetwise) op 23 oktober 2017 van 08.00 tot 12.00 uur - Schoolplein 1 te Roelofarendsveen - A20170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94</meta:user-defined>
    <meta:user-defined meta:name="OVERHEIDop.GmbID/DC.identifier">gmb-2017-170794</meta:user-defined>
    <meta:user-defined meta:name="OVERHEID.TaxonomieBeleidsagenda/OVERHEID.category">Bestuur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EK 1</meta:user-defined>
    <meta:user-defined meta:name="OVERHEIDop.woonplaats">Roelofarendsveen</meta:user-defined>
    <meta:user-defined meta:name="OVERHEIDop.straatnaam">Schoolplei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959 467679</meta:user-defined>
    <meta:user-defined meta:name="OVERHEIDop.versieInformatie"/>
  </office:meta>
</office:document-meta>
</file>