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tenweg 25, kappen boom (zaaknummer 242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tenweg 25 </text:span>
            <text:span text:style-name="nadrukvet">– </text:span>ontvangen 26 september 2017 voor het kappen van een veldesdoorn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9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9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9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ltenweg 25, kappen boom (zaaknummer 242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91</meta:user-defined>
    <meta:user-defined meta:name="OVERHEIDop.GmbID/DC.identifier">gmb-2017-17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X 25</meta:user-defined>
    <meta:user-defined meta:name="OVERHEIDop.woonplaats">Zwolle</meta:user-defined>
    <meta:user-defined meta:name="OVERHEIDop.straatnaam">Belt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93 504261</meta:user-defined>
    <meta:user-defined meta:name="OVERHEIDop.versieInformatie"/>
  </office:meta>
</office:document-meta>
</file>