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aling Dykstrastrjitte 18 te Gytsjerk het plaatsen van een dakkapel en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8 te Gytsjerk</text:p>
            <text:p text:style-name="common-al">Z-HZ_WABO-2017-1179    Olo: 3220495</text:p>
            <text:p text:style-name="common-al">het plaatsen van een dakkapel en uitbreiden van een garage</text:p>
            <text:p text:style-name="common-al">Datum ontvangst: 2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aling Dykstrastrjitte 18 te Gytsjerk het plaatsen van een dakkapel en uitbreid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88</meta:user-defined>
    <meta:user-defined meta:name="OVERHEIDop.GmbID/DC.identifier">gmb-2017-17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P 18</meta:user-defined>
    <meta:user-defined meta:name="OVERHEIDop.woonplaats">Gytsjerk</meta:user-defined>
    <meta:user-defined meta:name="OVERHEIDop.straatnaam">Waling Dykstr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98 583868</meta:user-defined>
    <meta:user-defined meta:name="OVERHEIDop.versieInformatie"/>
  </office:meta>
</office:document-meta>
</file>