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ruimte- en inrichtingseisen peuterspeelzalen gemeente Bee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sel;</text:p>
            <text:p text:style-name="al">gelezen het voorstel van burgemeester en wethouders d.d. 26 juni 2017,</text:p>
            <text:p text:style-name="al">gelet op artikel 149 van de Gemeentewet,</text:p>
            <text:p text:style-name="al">overwegende dat het noodzakelijk is de Verordening ruimte- en inrichtingseisen peuterspeelzalen gemeente Beesel, vastgesteld voor de Raad van de gemeente Beesel op 21 februari 2011, in te trekken, omdat de peuterspeelzalen vanaf 1 mei 2017 onder de Wet kinderopvang vallen en in die wet de inrichtingseisen zijn opgenomen;</text:p>
            <text:p text:style-name="al">b e s l u i t :</text:p>
            <text:p text:style-name="al">vast te stellen de Verordening tot intrekking van de Verordening ruimte- en inrichtingseisen peuterspeelzalen gemeente Beese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ruimte- en inrichtingseisen peuterspeelzalen gemeente Beesel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ze verordening wordt aangehaald als ‘Verordening tot intrekking van de Verordening ruimte- en inrichtingseisen peuterspeelzalen gemeente Beesel’.</text:p>
              </text:list-item>
            </text:list>
            <text:p text:style-name="al"/>
            <text:p text:style-name="al">Aldus vastgesteld in de openbare vergadering van de raad van de gemeente Beesel van 25 september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E.  </text:span>
            <text:span text:style-name="achternaam">Apeldoorn-Feijts</text:span>
          </text:span></text:p>
            <text:p><text:span text:style-name="functie">griffier</text:span></text:p>
            <text:p><text:span text:style-name="ondertekening_naam">
            <text:span text:style-name="voornaam">P.  </text:span>
            <text:span text:style-name="achternaam">Dassen-Housen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078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Verordening ruimte- en inrichtingseisen peuterspeelzalen gemeen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86</meta:user-defined>
    <meta:user-defined meta:name="OVERHEIDop.GmbID/DC.identifier">gmb-2017-170786</meta:user-defined>
    <meta:user-defined meta:name="OVERHEID.TaxonomieBeleidsagenda/OVERHEID.category">Onderwijs en wetenschap | Organisatie en beleid</meta:user-defined>
    <meta:user-defined meta:name="OVERHEID.Gemeente/DC.spatial">Beesel</meta:user-defined>
    <meta:user-defined meta:name="DC.source">artikel 149 van de Gemeentewet;1.0:c:BWBR0005416&amp;artikel=149&amp;g=2017-07-01</meta:user-defined>
    <meta:user-defined meta:name="DCTERMS.alternative">Verordening tot intrekking van de Verordening ruimte- en inrichtingseisen peuterspeelzalen gemeente 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Verordeningen</meta:user-defined>
    <meta:user-defined meta:name="OVERHEID.Gemeente/OVERHEID.authority">Beesel</meta:user-defined>
    <meta:user-defined meta:name="OVERHEID.Gemeente/DCTERMS.publisher">Beesel</meta:user-defined>
    <meta:user-defined meta:name="OVERHEIDop.versieInformatie"/>
  </office:meta>
</office:document-meta>
</file>