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074277 - Scharsestraat 19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uitbreiden van de woning</text:p>
            <text:p text:style-name="tussenkopcur">Locatie : Scharsestraat 19 te Weurt</text:p>
            <text:p text:style-name="tussenkopcur">Datum besluit : 29 september 2017</text:p>
            <text:p text:style-name="tussenkopcur">Zaaknummer ODRN: W.Z17.105181.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0784</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784</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784</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074277 - Scharsestraat 19 te Weu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784</meta:user-defined>
    <meta:user-defined meta:name="OVERHEIDop.GmbID/DC.identifier">gmb-2017-1707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ZA 19</meta:user-defined>
    <meta:user-defined meta:name="OVERHEIDop.woonplaats">Weurt</meta:user-defined>
    <meta:user-defined meta:name="OVERHEIDop.straatnaam">Scharse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4076 430528</meta:user-defined>
    <meta:user-defined meta:name="OVERHEIDop.versieInformatie"/>
  </office:meta>
</office:document-meta>
</file>