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arkt 44 te Burgum het vervangen van een nieuw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44 te Burgum</text:p>
            <text:p text:style-name="common-al">Z-HZ_WABO-2017-1178    Olo: 3217481</text:p>
            <text:p text:style-name="common-al">het vervangen van een nieuw kozijn</text:p>
            <text:p text:style-name="common-al">Datum ontvangst: 27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078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8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8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arkt 44 te Burgum het vervangen van een nieuw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782</meta:user-defined>
    <meta:user-defined meta:name="OVERHEIDop.GmbID/DC.identifier">gmb-2017-1707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JS 44</meta:user-defined>
    <meta:user-defined meta:name="OVERHEIDop.woonplaats">Burgu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536 578464</meta:user-defined>
    <meta:user-defined meta:name="OVERHEIDop.versieInformatie"/>
  </office:meta>
</office:document-meta>
</file>