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86389 - Ir van Stuivenbergweg 8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atie van een houten schuur</text:p>
            <text:p text:style-name="tussenkopcur">Locatie : Ir van Stuivenbergweg 8 te Ewijk</text:p>
            <text:p text:style-name="tussenkopcur">Datum besluit : 29 september 2017</text:p>
            <text:p text:style-name="tussenkopcur">Zaaknummer ODRN: W.Z17.10401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78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86389 - Ir van Stuivenbergweg 8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80</meta:user-defined>
    <meta:user-defined meta:name="OVERHEIDop.GmbID/DC.identifier">gmb-2017-170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B 8</meta:user-defined>
    <meta:user-defined meta:name="OVERHEIDop.woonplaats">Ewijk</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69 432186</meta:user-defined>
    <meta:user-defined meta:name="OVERHEIDop.versieInformatie"/>
  </office:meta>
</office:document-meta>
</file>