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 Pellenwever naast huisnummer 104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26 januari 2017:</text:p>
            <text:p text:style-name="common-al">-<text:span text:style-name="nadrukcur"/><text:span text:style-name="nadrukvet"><text:span text:style-name="nadrukcur"> De Pellenwever</text:span></text:span><text:span text:style-name="nadrukvet"><text:span text:style-name="nadrukcur"/></text:span><text:span text:style-name="nadrukvet"><text:span text:style-name="nadrukcur"> naast </text:span></text:span><text:span text:style-name="nadrukvet"><text:span text:style-name="nadrukcur">huis</text:span></text:span><text:span text:style-name="nadrukvet"><text:span text:style-name="nadrukcur">nummer 104</text:span></text:span><text:span text:style-name="nadrukcur">, het rooien van 1 inlandse eik</text:span><text:span text:style-name="nadrukcur">.</text:span></text:p>
            <text:p text:style-name="tussenkopcur">
            <text:span text:style-name="nadrukcur">
              <text:span text:style-name="nadrukvet">Stukken inzien?</text:span>
            </text:span>
          </text:p>
            <text:p text:style-name="last-al">Voor het inzien van de stukken kunt u een afspraak maken met het Klanten Contact Centrum via telefoonnummer 073 - 553 11 50 of via e-mail info-omgevingsrecht@mijngemeentedichtbij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17078</text:span><text:line-break/><text:date style:data-style-name="dag" text:fixed="true" text:date-value="2017-02-02"/><text:line-break/><text:date style:data-style-name="jaar" text:fixed="true" text:date-value="2017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078</text:span><text:date style:data-style-name="nicedate" text:fixed="true" text:date-value="2017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078</text:span><text:date style:data-style-name="nicedate" text:fixed="true" text:date-value="2017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De Pellenwever naast huisnummer 104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2</meta:user-defined>
    <meta:user-defined meta:name="OVERHEIDop.publicationIssue">17078</meta:user-defined>
    <meta:user-defined meta:name="OVERHEIDop.GmbID/DC.identifier">gmb-2017-17078</meta:user-defined>
    <meta:user-defined meta:name="OVERHEID.TaxonomieBeleidsagenda/OVERHEID.category">Ruimte en infrastructuur | Organisatie en beleid</meta:user-defined>
    <meta:user-defined meta:name="DCTERMS.abstract">Aangevraagde omgevingsvergunning voor De Pellenwever naast huisnummer 104, het rooien van 1 inlandse eik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3XN 104</meta:user-defined>
    <meta:user-defined meta:name="OVERHEIDop.woonplaats">Boxtel</meta:user-defined>
    <meta:user-defined meta:name="OVERHEIDop.straatnaam">De Pellenwever</meta:user-defined>
    <meta:user-defined meta:name="OVERHEIDgvop.Informatietype/DC.type">Beschikkingen | aanvraa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2302 399640</meta:user-defined>
    <meta:user-defined meta:name="OVERHEIDop.versieInformatie"/>
  </office:meta>
</office:document-meta>
</file>