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Oost, kavel HLM03 AI 927 (nabij Stationsplein-ZW), vestigen van een winkel (AH2GO) op de begane grond van Tristar 3, 28-09-2017, zaaknummer 2514263, olonummer 3223219.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077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7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7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Oost, kavel HLM03 AI 927 (nabij Stationsplein-ZW), vestigen van een winkel (AH2GO) op de begane grond van Tristar 3, 28-09-2017, zaaknummer 2514263, olonummer 32232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779</meta:user-defined>
    <meta:user-defined meta:name="OVERHEIDop.GmbID/DC.identifier">gmb-2017-170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CE 999</meta:user-defined>
    <meta:user-defined meta:name="OVERHEIDop.woonplaats">Schiphol</meta:user-defined>
    <meta:user-defined meta:name="OVERHEIDop.straatnaam">Stationsplein-Zw</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758 480330</meta:user-defined>
    <meta:user-defined meta:name="OVERHEIDop.versieInformatie"/>
  </office:meta>
</office:document-meta>
</file>