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rgumerdaam 28 te Burgum het realiseren van een microbrouw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umerdaam 28 te Burgum</text:p>
            <text:p text:style-name="common-al">Z-HZ_WABO-2017-1177    Olo: 2812574</text:p>
            <text:p text:style-name="common-al">het realiseren van een microbrouwerij</text:p>
            <text:p text:style-name="common-al">Datum ontvangst: 26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077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7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7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urgumerdaam 28 te Burgum het realiseren van een microbrouw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776</meta:user-defined>
    <meta:user-defined meta:name="OVERHEIDop.GmbID/DC.identifier">gmb-2017-1707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D 28</meta:user-defined>
    <meta:user-defined meta:name="OVERHEIDop.woonplaats">Burgum</meta:user-defined>
    <meta:user-defined meta:name="OVERHEIDop.straatnaam">Burgumerdaam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423 577963</meta:user-defined>
    <meta:user-defined meta:name="OVERHEIDop.versieInformatie"/>
  </office:meta>
</office:document-meta>
</file>