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Hessenweg 95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17 heeft de gemeente Dalfsen een melding ontvangen voor het verwijderen van asbest op het perceel Hessenweg 95 te Dalfsen. De melding is geregistreerd onder zaaknummer Z/17/56974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77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Hessenweg 95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770</meta:user-defined>
    <meta:user-defined meta:name="OVERHEIDop.GmbID/DC.identifier">gmb-2017-170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9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04 505026</meta:user-defined>
    <meta:user-defined meta:name="OVERHEIDop.versieInformatie"/>
  </office:meta>
</office:document-meta>
</file>