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0 aanleggen uitweg (zaaknummer 196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0</text:span> – voor het aanleggen van een uitweg, verzonden op 29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6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vaart 10 aanleggen uitweg (zaaknummer 19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68</meta:user-defined>
    <meta:user-defined meta:name="OVERHEIDop.GmbID/DC.identifier">gmb-2017-17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0</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55 502410</meta:user-defined>
    <meta:user-defined meta:name="OVERHEIDop.versieInformatie"/>
  </office:meta>
</office:document-meta>
</file>