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arkeerverordening gemeente Groningen 2014 (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Groningen</text:p>
          </text:section>
          <text:section text:name="afkondiging_id1-3-2-1-2" text:style-name="afkondiging">
            <text:p text:style-name="afkondiging_top"/>
            <text:p text:style-name="al">HEEFT BESLOTEN:</text:p>
            <text:p text:style-name="al"/>
            <text:p text:style-name="al">de Parkeerverordening gemeente Groningen 2014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6 (<text:span text:style-name="nadrukcur">Vergunningsduur</text:span>) lid 1 komt als volgt te luiden:</text:p>
            <text:p text:style-name="al"/>
            <text:list text:style-name="id1-3-2-2-1-4">
              <text:list-item text:style-override="id1-3-2-2-1-4-1">
                <text:number>1.</text:number>
                <text:p text:style-name="al">Vergunningen als bedoeld in artikel 5 onder a (<text:span text:style-name="nadrukcur">bewonersvergunning</text:span>), b (<text:span text:style-name="nadrukcur">bedrijvenvergunning</text:span>), c (<text:span text:style-name="nadrukcur">bezoekersvergunning</text:span>), d (<text:span text:style-name="nadrukcur">huisartsen- en verloskundigenvergunning</text:span>), e (<text:span text:style-name="nadrukcur">storingsdienstvergunning</text:span>), j (<text:span text:style-name="nadrukcur">aanbiedersvergunning</text:span>), k (<text:span text:style-name="nadrukcur">deelnemersvergunning</text:span>) en l (<text:span text:style-name="nadrukcur">praktijkvergunning</text:span>) worden verleend voor de duur van maximaal één jaa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eze wijziging van de Parkeerverordening gemeente Groningen 2014 treedt in werking op 1 oktober 2017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Gedaan te Groningen in de raadsvergadering van 27 september 2017. </text:span>
          </text:p>
          </text:section>
          <text:section text:name="ondertekening_id1-3-2-3-2">
            <text:p><text:span text:style-name="functie">De burgemeester, </text:span></text:p>
            <text:p><text:span text:style-name="ondertekening_naam">
            <text:span text:style-name="voornaam">Peter den</text:span>
            <text:span text:style-name="achternaam">Oudsten</text:span>
          </text:span></text:p>
          </text:section>
          <text:section text:name="ondertekening_id1-3-2-3-3">
            <text:p><text:span text:style-name="functie">De secretaris, </text:span></text:p>
            <text:p><text:span text:style-name="ondertekening_naam">
            <text:span text:style-name="voornaam">Peter</text:span>
            <text:span text:style-name="achternaam">Teesink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0767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767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767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eerverordening gemeente Groningen 2014 (wijzi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70767</meta:user-defined>
    <meta:user-defined meta:name="OVERHEIDop.GmbID/DC.identifier">gmb-2017-170767</meta:user-defined>
    <meta:user-defined meta:name="OVERHEID.TaxonomieBeleidsagenda/OVERHEID.category">Verkeer | Organisatie en beleid</meta:user-defined>
    <meta:user-defined meta:name="OVERHEID.Gemeente/DC.spatial">Groningen</meta:user-defined>
    <meta:user-defined meta:name="DC.source">N.v.t.;</meta:user-defined>
    <meta:user-defined meta:name="OVERHEIDop.referentienummer">6433682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roningen</meta:user-defined>
    <dc:language>nl</dc:language>
    <meta:user-defined meta:name="OVERHEIDgvop.Informatietype/DC.type">Verordeningen</meta:user-defined>
    <meta:user-defined meta:name="OVERHEID.Gemeente/OVERHEID.authority">Groningen</meta:user-defined>
    <meta:user-defined meta:name="OVERHEID.Gemeente/DCTERMS.publisher">Groningen</meta:user-defined>
    <meta:user-defined meta:name="OVERHEIDop.versieInformatie"/>
  </office:meta>
</office:document-meta>
</file>