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 Buorren 3 te Garyp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3 te Garyp</text:p>
            <text:p text:style-name="common-al">Z-HZ_WABO-2017-1169    Olo: 3216555</text:p>
            <text:p text:style-name="common-al">het kappen van een eikenboom</text:p>
            <text:p text:style-name="common-al">Datum ontvangst: 2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 Buorren 3 te Garyp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65</meta:user-defined>
    <meta:user-defined meta:name="OVERHEIDop.GmbID/DC.identifier">gmb-2017-170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P 3</meta:user-defined>
    <meta:user-defined meta:name="OVERHEIDop.woonplaats">Garyp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18 575538</meta:user-defined>
    <meta:user-defined meta:name="OVERHEIDop.versieInformatie"/>
  </office:meta>
</office:document-meta>
</file>