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rsestraat 1 -3, wijzigen bestemmingsplan en beperkte milieutoets (zaaknummer 2419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rsestraat 1 -3 </text:span>
            <text:span text:style-name="nadrukvet">– </text:span>ontvangen 26 september 2017 voor het wijzigen van het bestemmingsplan voor scheiden ICT materiaal en een beperkte milieutoets voor metaalrecycl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761</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61</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61</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rsestraat 1 -3, wijzigen bestemmingsplan en beperkte milieutoets (zaaknummer 2419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761</meta:user-defined>
    <meta:user-defined meta:name="OVERHEIDop.GmbID/DC.identifier">gmb-2017-170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P 1</meta:user-defined>
    <meta:user-defined meta:name="OVERHEIDop.woonplaats">Zwolle</meta:user-defined>
    <meta:user-defined meta:name="OVERHEIDop.straatnaam">Mors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14 501197</meta:user-defined>
    <meta:user-defined meta:name="OVERHEIDop.versieInformatie"/>
  </office:meta>
</office:document-meta>
</file>