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De Braken 1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last-al">
            <text:span text:style-name="nadrukcur">•<text:span text:style-name="nadrukvet">De Braken 12 te Boxtel</text:span>: het verbouwen van de wonin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0756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5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5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De Braken 1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0756</meta:user-defined>
    <meta:user-defined meta:name="OVERHEIDop.GmbID/DC.identifier">gmb-2017-170756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De Braken 12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J 12</meta:user-defined>
    <meta:user-defined meta:name="OVERHEIDop.woonplaats">Boxtel</meta:user-defined>
    <meta:user-defined meta:name="OVERHEIDop.straatnaam">De Brak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268 400350</meta:user-defined>
    <meta:user-defined meta:name="OVERHEIDop.versieInformatie"/>
  </office:meta>
</office:document-meta>
</file>