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Wijziging van de Verordening parkeerbelastingen 2017 </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Gezien het voorstel van het college van burgemeester en wethouders van de gemeente Groningen</text:p>
            <text:p text:style-name="al"/>
            <text:p text:style-name="al">Gelet op artikel 225 van de Gemeentewet;</text:p>
          </text:section>
          <text:section text:name="afkondiging_id1-3-2-1-2" text:style-name="afkondiging">
            <text:p text:style-name="afkondiging_top"/>
            <text:p text:style-name="al">BESLUIT:</text:p>
            <text:p text:style-name="al"/>
            <text:p text:style-name="al">de Verordening tot wijziging van de Verordening parkeerbelasting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onderdeel I van de Tarieventabel als bedoeld in artikel 5 van de Verordening parkeerbelastingen 2017 wordt toegevoegd: </text:p>
            <text:p text:style-name="al"/>
            <text:list text:style-name="id1-3-2-2-1-4">
              <text:list-item text:style-override="id1-3-2-2-1-4-1">
                <text:number>18.</text:number>
                <text:p text:style-name="al">Voor het parkeren bij parkeerapparatuur op maandag tot en met zaterdag van 9.00 uur tot 18.00 uur in de Selwerderwijk - Zuid:</text:p>
                <text:p text:style-name="al">€ 1,90 per uur bij parkeerapparatuur geschikt voor een parkeertijd van 2 uur.</text:p>
              </text:list-item>
            </text:list>
          </text:section>
          <text:section text:name="artikel_id1-3-2-2-2" text:style-name="artikel">
            <text:p text:style-name="artikel_kop_titel"><text:span text:style-name="artikel_kop_label">Artikel</text:span> <text:span text:style-name="artikel_kop_nr">II</text:span> </text:p>
            <text:p text:style-name="al">Letter h van onderdeel III van de Tarieventabel als bedoeld in artikel 5 van de Verordening parkeerbelastingen 2017 luidt na wijziging als volgt:</text:p>
            <text:p text:style-name="al"/>
            <text:list text:style-name="id1-3-2-2-2-4">
              <text:list-item text:style-override="id1-3-2-2-2-4-1">
                <text:number>h.</text:number>
                <text:p text:style-name="al">Oosterparkbuurt: Het gebied begrensd door de middellijn van de waterweg Oosterhamrikkanaal tot Zaagmuldersbrug, Zaagmuldersweg, Irislaan (beide zijden), Oliemuldersweg (beide zijden), Damsterdiep, Balkgat, Eemskanaal, Damstersingel, Damsterdiep, Petrus Campersingel, L.J. Zielstraweg, Hanzeplein, Petrus Campersingel, S.S. Rosensteinlaan, secundaire rijbaan Wouter van Doeverenplein.</text:p>
              </text:list-item>
            </text:list>
          </text:section>
          <text:section text:name="artikel_id1-3-2-2-3" text:style-name="artikel">
            <text:p text:style-name="artikel_kop_titel"><text:span text:style-name="artikel_kop_label">Artikel</text:span> <text:span text:style-name="artikel_kop_nr">III</text:span> </text:p>
            <text:p text:style-name="al">Aan Onderdeel III van de Tarieventabel als bedoeld in artikel 5 van de Verordening parkeerbelastingen 2017 wordt toegevoegd:</text:p>
            <text:p text:style-name="al"/>
            <text:list text:style-name="id1-3-2-2-3-4">
              <text:list-item text:style-override="id1-3-2-2-3-4-1">
                <text:number>p.</text:number>
                <text:p text:style-name="al">De Hoogte: Het gebied begrensd door de spoorlijn Groningen/Delfzijl, Asingastraat, Bedumerstraat, Almastraat, Bedumerweg – waarbij de huisnummers 1 t/m 35 niet meetellen –, Noorderstationsstraat.</text:p>
              </text:list-item>
            </text:list>
          </text:section>
          <text:section text:name="artikel_id1-3-2-2-4" text:style-name="artikel">
            <text:p text:style-name="artikel_kop_titel"><text:span text:style-name="artikel_kop_label">Artikel</text:span> <text:span text:style-name="artikel_kop_nr">IV</text:span> </text:p>
            <text:p text:style-name="al">Deze verordening treedt in werking op 1 oktober 2017.</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27 september 2017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75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5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5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parkeer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50</meta:user-defined>
    <meta:user-defined meta:name="OVERHEIDop.GmbID/DC.identifier">gmb-2017-170750</meta:user-defined>
    <meta:user-defined meta:name="OVERHEID.TaxonomieBeleidsagenda/OVERHEID.category">Verkeer | Organisatie en beleid</meta:user-defined>
    <meta:user-defined meta:name="OVERHEID.Gemeente/DC.spatial">Groningen</meta:user-defined>
    <meta:user-defined meta:name="DC.source">artikel 225 van de Gemeentewet;1.0:c:BWBR0005416&amp;artikel=225&amp;g=2017-07-01</meta:user-defined>
    <meta:user-defined meta:name="OVERHEIDop.referentienummer">6455805</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