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nege en koeienstal, Schey 11, 6255 NL 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e manege en koeienstal , gelegen op het perceel<text:span text:style-name="nadrukvet"> Schey 11, 6255 NL 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07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nege en koeienstal, Schey 11, 6255 N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75</meta:user-defined>
    <meta:user-defined meta:name="OVERHEIDop.GmbID/DC.identifier">gmb-2017-17075</meta:user-defined>
    <meta:user-defined meta:name="OVERHEID.TaxonomieBeleidsagenda/OVERHEID.category">Natuur en milieu | Organisatie en beleid</meta:user-defined>
    <meta:user-defined meta:name="OVERHEIDop.referentienummer">Z-HZ_SLM-2016-003672</meta:user-defined>
    <meta:user-defined meta:name="DCTERMS.abstract">het slopen van de manege en koeien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L 11</meta:user-defined>
    <meta:user-defined meta:name="OVERHEIDop.woonplaats">Noorbeek</meta:user-defined>
    <meta:user-defined meta:name="OVERHEIDop.straatnaam">Schey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40 309252</meta:user-defined>
    <meta:user-defined meta:name="OVERHEIDop.versieInformatie"/>
  </office:meta>
</office:document-meta>
</file>