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promotie-actie Cote d'Or, (zaaknummer 2387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september 2017, is een incidentele standplaatsvergunning verleend voor het innemen van een standplaats voor een promotie-actie (Cote d'Or) op <text:span text:style-name="nadrukvet">7 oktober 2017</text:span>, op <text:span text:style-name="nadrukvet">locatie 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74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4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4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promotie-actie Cote d'Or, (zaaknummer 238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49</meta:user-defined>
    <meta:user-defined meta:name="OVERHEIDop.GmbID/DC.identifier">gmb-2017-170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