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hannes Kuiperweg 1 te Noardburgum  het kappen van 2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Kuiperweg 1 te Noardburgum</text:p>
            <text:p text:style-name="common-al">Z-HZ_WABO-2017-1167    Olo: 3214397</text:p>
            <text:p text:style-name="common-al"> het kappen van 2 wilgen</text:p>
            <text:p text:style-name="common-al">Datum ontvangst: 2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74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hannes Kuiperweg 1 te Noardburgum  het kappen van 2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48</meta:user-defined>
    <meta:user-defined meta:name="OVERHEIDop.GmbID/DC.identifier">gmb-2017-170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K 1</meta:user-defined>
    <meta:user-defined meta:name="OVERHEIDop.woonplaats">Noardburgum</meta:user-defined>
    <meta:user-defined meta:name="OVERHEIDop.straatnaam">Johannes Kuip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44 582329</meta:user-defined>
    <meta:user-defined meta:name="OVERHEIDop.versieInformatie"/>
  </office:meta>
</office:document-meta>
</file>